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2" style:parent-style-name="Nagłówek3" style:family="paragraph">
      <style:text-properties style:font-size-complex="9pt"/>
    </style:style>
    <style:style style:name="P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5" style:parent-style-name="Tekstpodstawowy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-complex="Arial" fo:font-size="9pt" style:font-size-asian="9pt" style:font-size-complex="9pt"/>
    </style:style>
    <style:style style:name="T14" style:parent-style-name="Domyślnaczcionkaakapitu" style:family="text">
      <style:text-properties style:font-name-complex="Arial" fo:font-size="9pt" style:font-size-asian="9pt" style:font-size-complex="9pt"/>
    </style:style>
    <style:style style:name="T15" style:parent-style-name="Domyślnaczcionkaakapitu" style:family="text">
      <style:text-properties style:font-name-complex="Arial" fo:font-size="9pt" style:font-size-asian="9pt" style:font-size-complex="9pt"/>
    </style:style>
    <style:style style:name="T16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style:font-name-complex="Arial" fo:font-size="9pt" style:font-size-asian="9pt" style:font-size-complex="9pt"/>
    </style:style>
    <style:style style:name="P18" style:parent-style-name="Tekstpodstawowy2" style:family="paragraph">
      <style:text-properties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2" style:parent-style-name="Normalny" style:family="paragraph">
      <style:paragraph-properties fo:text-align="justify" fo:margin-left="0.1437in">
        <style:tab-stops>
          <style:tab-stop style:type="left" style:position="0.35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Tekstpodstawowywcięty" style:family="paragraph">
      <style:paragraph-properties fo:margin-left="0.625in" fo:text-indent="-0.25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justify" fo:margin-left="0.625in" fo:text-indent="-0.3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" style:parent-style-name="Normalny" style:family="paragraph">
      <style:paragraph-properties fo:text-align="justify" fo:margin-left="0.625in" fo:text-indent="-0.25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" style:parent-style-name="Normalny" style:family="paragraph">
      <style:paragraph-properties fo:text-align="justify" fo:margin-left="0.625in" fo:text-indent="-0.25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0" style:parent-style-name="Normalny" style:family="paragraph">
      <style:text-properties style:font-name="Arial" style:font-name-complex="Arial" fo:font-size="9pt" style:font-size-asian="9pt" style:font-size-complex="9pt"/>
    </style:style>
    <style:style style:name="P41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2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3" style:parent-style-name="Normalny" style:family="paragraph">
      <style:paragraph-properties fo:text-align="justify" fo:text-indent="-0.5187in">
        <style:tab-stops>
          <style:tab-stop style:type="left" style:position="-5.6312in"/>
          <style:tab-stop style:type="left" style:position="-5.3625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9" style:parent-style-name="Normalny" style:family="paragraph">
      <style:paragraph-properties fo:text-align="justify" fo:margin-left="0.625in">
        <style:tab-stops>
          <style:tab-stop style:type="left" style:position="0in"/>
          <style:tab-stop style:type="left" style:position="0.2687in"/>
        </style:tab-stops>
      </style:paragraph-properties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4" style:parent-style-name="Normalny" style:family="paragraph">
      <style:paragraph-properties fo:text-align="justify" fo:margin-left="0.625in">
        <style:tab-stops>
          <style:tab-stop style:type="left" style:position="0in"/>
          <style:tab-stop style:type="left" style:position="0.2687in"/>
        </style:tab-stops>
      </style:paragraph-properties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8" style:parent-style-name="Normalny" style:family="paragraph">
      <style:paragraph-properties fo:text-align="justify" fo:margin-left="0.625in">
        <style:tab-stops>
          <style:tab-stop style:type="left" style:position="0in"/>
          <style:tab-stop style:type="left" style:position="0.2687in"/>
        </style:tab-stops>
      </style:paragraph-properties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3" style:parent-style-name="Normalny" style:family="paragraph">
      <style:paragraph-properties fo:text-align="justify" fo:margin-left="0.625in">
        <style:tab-stops>
          <style:tab-stop style:type="left" style:position="0in"/>
          <style:tab-stop style:type="left" style:position="0.2687in"/>
        </style:tab-stops>
      </style:paragraph-properties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8" style:parent-style-name="Tekstpodstawowywcięty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9" style:parent-style-name="Tekstpodstawowywcięty" style:family="paragraph">
      <style:paragraph-properties fo:margin-left="0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4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5" style:parent-style-name="Normalny" style:family="paragraph">
      <style:paragraph-properties fo:text-align="justify" fo:margin-left="0.14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6" style:parent-style-name="Normalny" style:family="paragraph">
      <style:paragraph-properties fo:text-align="justify" fo:margin-left="0.14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7" style:parent-style-name="Normalny" style:family="paragraph">
      <style:paragraph-properties fo:text-align="justify" fo:margin-left="0.14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4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5" style:parent-style-name="Normalny" style:family="paragraph">
      <style:paragraph-properties fo:text-align="justify">
        <style:tab-stops>
          <style:tab-stop style:type="left" style:position="-3.7958in"/>
          <style:tab-stop style:type="left" style:position="-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6" style:parent-style-name="Normalny" style:family="paragraph">
      <style:paragraph-properties fo:line-height="150%"/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1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2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3" style:parent-style-name="Normalny" style:family="paragraph">
      <style:paragraph-properties fo:margin-left="3.4458in" fo:text-indent="-0.004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4" style:parent-style-name="Normalny" style:family="paragraph">
      <style:paragraph-properties fo:margin-left="3.4458in" fo:text-indent="-0.0041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Uchwała Nr<text:s/>XL/333/2017</text:p>
      <text:h text:style-name="P2" text:outline-level="3">Rady Gminy Iława</text:h>
      <text:p text:style-name="P3">z dnia<text:s/>27 października<text:s/>2017 r.</text:p>
      <text:p text:style-name="P4"/>
      <text:p text:style-name="P5">w sprawie określenia stawek podatku od nieruchomości</text:p>
      <text:p text:style-name="P6"/>
      <text:p text:style-name="Tekstpodstawowy2"><text:span text:style-name="T7"><text:tab/>Na podstawie art. 18 ust. 2 pkt 8), art. 40 ust. 1 i art. 41 ust. 1<text:s/></text:span><text:span text:style-name="T8">ustawy z dnia 8 marca 1990 r. <text:s text:c="33"/>o samorządzie gminnym ( tekst jednolity: Dz. U. z <text:s/>201</text:span><text:span text:style-name="T9">7</text:span><text:span text:style-name="T10"><text:s/>r., poz.<text:s/></text:span><text:span text:style-name="T11">1875</text:span><text:span text:style-name="T12"><text:s/>)</text:span><text:span text:style-name="T13"><text:s/>oraz<text:s/></text:span><text:span text:style-name="T14">art. 5 i art. 6 ust. 12 ustawy z dnia 12 stycznia 1991 r. o p</text:span><text:span text:style-name="T15">odatkach <text:s/>i opłatach lokalnych (jednolity tekst: Dz. U. z 2017 r., poz. 1785) <text:s/></text:span><text:span text:style-name="T16">Rada Gminy Iława <text:s text:c="2"/>u c h w a l a, co następuje</text:span><text:span text:style-name="T17">:</text:span></text:p>
      <text:p text:style-name="P18"/>
      <text:p text:style-name="Normalny"><text:span text:style-name="T19">§ 1. 1.</text:span><text:span text:style-name="T20"><text:s/></text:span><text:span text:style-name="T21">Stawki podatku od nieruchomości wynoszą rocznie:</text:span></text:p>
      <text:p text:style-name="P22">1) <text:s text:c="3"/>od gruntów:</text:p>
      <text:p text:style-name="P23"><text:span text:style-name="T24">a) <text:s text:c="3"/>związanych z prowadzeniem działalności gospodar</text:span><text:span text:style-name="T25">czej, <text:s/>bez względu na sposób zakwalifikowania <text:s text:c="6"/>w ewidencji gruntów i budynków – 0,91 zł od 1 m</text:span><text:span text:style-name="T26">2</text:span><text:span text:style-name="T27"><text:s/>powierzchni,</text:span></text:p>
      <text:p text:style-name="P28"><text:s text:c="4"/>b) <text:s/>pod wodami powierzchniowymi stojącymi lub wodami powierzchniowymi płynącymi jezior i zbiorników sztucznych – 4,63 zł od 1 ha powierzchni,<text:s/></text:p>
      <text:p text:style-name="P29"><text:span text:style-name="T30">c) <text:s/>pozostałych, w tym zajętych na prowadzenie odpłatnej statutowej działalności pożytku publicznego <text:s text:c="2"/>przez organizacje pożytku publicznego – 0,26 zł od 1 m</text:span><text:span text:style-name="T31">2</text:span><text:span text:style-name="T32"><text:s/>powierzchni,</text:span></text:p>
      <text:p text:style-name="P33"><text:span text:style-name="T34">d) <text:s/>niezabudowanych objętych obszarem rewitalizacji, o którym mowa w ustawie z<text:s/></text:span><text:span text:style-name="T35">dnia 9 października 2015 r. o rewitalizacji ( jednolity tekst: Dz. U. z 2017 r. poz. 1023 zm. poz. 1529), i położonych na terenach, dla których miejscowy plan zagospodarowania przestrzennego przewiduje przeznaczenie pod zabudowę mieszkaniową, usługową albo</text:span><text:span text:style-name="T36"><text:s/>zabudowę o przeznaczeniu mieszanym obejmującym wyłącznie te rodzaje zabudowy, jeżeli od dnia wejścia w życie tego planu w odniesieniu do tych gruntów upłynął okres 4 lat, a w tym czasie nie zakończono budowy zgodnie z przepisami prawa budowlanego – 3,04 z</text:span><text:span text:style-name="T37">ł od 1 m</text:span><text:span text:style-name="T38">2</text:span><text:span text:style-name="T39"><text:s/>powierzchni;</text:span></text:p>
      <text:p text:style-name="P40"/>
      <text:list text:style-name="LFO1">
        <text:list-item text:start-value="2">
          <text:p text:style-name="P41">od budynków lub ich części:</text:p>
        </text:list-item>
      </text:list>
      <text:p text:style-name="P42"/>
      <text:list text:style-name="LFO3">
        <text:list-item text:start-value="1">
          <text:list>
            <text:list-item text:start-value="1">
              <text:p text:style-name="P43"><text:span text:style-name="T44">mieszkalnych –<text:s/></text:span><text:span text:style-name="T45">0,60</text:span><text:span text:style-name="T46"><text:s/>zł od 1 m</text:span><text:span text:style-name="T47">2</text:span><text:span text:style-name="T48"><text:s/>powierzchni użytkowej,</text:span></text:p>
            </text:list-item>
            <text:list-item>
              <text:p text:style-name="P49"><text:span text:style-name="T50">związanych z prowadzeniem działalności gospodarczej oraz od budynków mieszkalnych lub ich części zajętych na prowadzenie działalności gospodarczej –<text:s/></text:span><text:span text:style-name="T51">22,04 zł od 1 m</text:span><text:span text:style-name="T52">2</text:span><text:span text:style-name="T53"><text:s/>powierzchni użytkowej,</text:span></text:p>
            </text:list-item>
            <text:list-item>
              <text:p text:style-name="P54"><text:span text:style-name="T55">zajętych na prowadzenie działalności gospodarczej w zakresie obrotu kwalifikowanym materiałem siewnym – 10,80 zł od 1 m</text:span><text:span text:style-name="T56">2</text:span><text:span text:style-name="T57"><text:s/>powierzchni użytkowej,</text:span></text:p>
            </text:list-item>
            <text:list-item>
              <text:p text:style-name="P58"><text:span text:style-name="T59"><text:s/>związanych z udzielaniem świadczeń zdrowotnych w rozumieniu przepisów o</text:span><text:span text:style-name="T60"><text:s/>działalności leczniczej, zajętych przez podmioty udzielające tych świadczeń – 4,70 zł od 1 m</text:span><text:span text:style-name="T61">2</text:span><text:span text:style-name="T62"><text:s/>powierzchni użytkowej,</text:span></text:p>
            </text:list-item>
            <text:list-item>
              <text:p text:style-name="P63"><text:span text:style-name="T64">pozostałych , w tym zajętych na prowadzenie odpłatnej statutowej działalności pożytku publicznego <text:s/>przez organizacje pożytku publicznego –</text:span><text:span text:style-name="T65"><text:s/>3,97 zł od 1m</text:span><text:span text:style-name="T66">2</text:span><text:span text:style-name="T67"><text:s/>powierzchni użytkowej,</text:span></text:p>
            </text:list-item>
          </text:list>
        </text:list-item>
      </text:list>
      <text:p text:style-name="P68"><text:s text:c="12"/>w tym ;</text:p>
      <text:p text:style-name="P69"><text:span text:style-name="T70"><text:s text:c="4"/>- <text:s/>związanych z rekreacją i wypoczynkiem stanowiących własność lub będących w użytkowaniu osób fizycznych i innych jednostek organizacyjnych nie prowadzących działalności gospodarczej – 7,77 zł</text:span><text:span text:style-name="T71"><text:s/>od 1 m</text:span><text:span text:style-name="T72">2<text:s/></text:span><text:span text:style-name="T73"><text:s/>powierzchni użytkowej</text:span>;</text:p>
      <text:list text:style-name="LFO1" text:continue-numbering="true">
        <text:list-item>
          <text:p text:style-name="P74">od budowli – 2% ich wartości określonej na podstawie art. 4 ust. 1 pkt 3 i ust. 3-7,</text:p>
        </text:list-item>
      </text:list>
      <text:p text:style-name="P75"><text:s text:c="8"/>w tym ;</text:p>
      <text:p text:style-name="P76"><text:tab/>a) <text:s text:c="2"/>budowli stanowiących sieć wodociągów, dla których stawka wynosi – 0,2 % ich wartości.</text:p>
      <text:p text:style-name="P77"><text:tab/>b) <text:s text:c="2"/>budowli stanowiących sieć kanalizacji, dla których stawka wynosi – 0,2 % ich wartości.</text:p>
      <text:p text:style-name="P78"><text:span text:style-name="T79">§ 2.<text:s/></text:span><text:span text:style-name="T80">1.</text:span><text:span text:style-name="T81"><text:s/></text:span><text:span text:style-name="T82">P</text:span><text:span text:style-name="T83">obór podatku od nieruchomości od osób fizycznych zamieszkałych na terenie sołectwa następuje <text:s text:c="19"/>w drodze inkasa,</text:span></text:p>
      <text:list text:style-name="LFO5">
        <text:list-item text:start-value="2">
          <text:p text:style-name="P84"><text:s/>Inkasentem jest sołtys,</text:p>
        </text:list-item>
        <text:list-item>
          <text:p text:style-name="P85"><text:s/>Wynagrodzenie za inkaso<text:s/>podatku od nieruchomości wynosi 5 % zainkasowanych kwot.</text:p>
        </text:list-item>
      </text:list>
      <text:p text:style-name="P86"><text:span text:style-name="T87">§ 3</text:span><text:span text:style-name="T88">.</text:span><text:span text:style-name="T89"><text:s/></text:span><text:span text:style-name="T90">Traci moc uchwała</text:span><text:span text:style-name="T91"><text:s text:c="2"/></text:span><text:span text:style-name="T92"><text:s/>Nr XXIX/230/2016 Rady Gminy Iława z dnia 25 listopada <text:s/>2016 <text:s/>r. w sprawie określenia stawek <text:s/>podatku od nieruchomości.<text:s/></text:span></text:p>
      <text:p text:style-name="Normalny"><text:span text:style-name="T93">§ 4.</text:span><text:span text:style-name="T94"><text:s/></text:span><text:span text:style-name="T95">Wykonanie uchwały powierza się Wójtowi Gminy.</text:span></text:p>
      <text:p text:style-name="P96"><text:span text:style-name="T97">§ 5</text:span><text:span text:style-name="T98">.</text:span><text:span text:style-name="T99"><text:s/></text:span><text:span text:style-name="T100">Uchwała podlega ogłoszeniu na tablicy ogłoszeń w Urzędzie Gminy oraz poprzez rozplakatowanie obwieszczenia <text:s/>w sołectwach.</text:span></text:p>
      <text:p text:style-name="P101">§ 6. Uchwała podlega ogłoszeniu w Dzienniku Urzędowym Województwa Warmińsko-Mazurskiego i obowiązuje od dnia 1 stycznia 2018 r.</text:p>
      <text:p text:style-name="P102"/>
      <text:p text:style-name="P103">Przewodniczący Rady Gminy</text:p>
      <text:p text:style-name="P104"><text:span text:style-name="T105"><text:s text:c="6"/>Roman Piotrkowski 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/>
      <style:text-properties style:font-name="Arial" style:font-name-complex="Arial" fo:font-weight="bold" style:font-weight-asian="bold" fo:font-size="9pt" style:font-size-asian="9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fo:font-size="9pt" style:font-size-asian="9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b</meta:initial-creator>
    <dc:creator>krzysztofb</dc:creator>
    <meta:creation-date>2017-09-26T11:00:00Z</meta:creation-date>
    <dc:date>2017-12-06T12:08:00Z</dc:date>
    <meta:print-date>2017-09-26T11:14:00Z</meta:print-date>
    <meta:template xlink:href="Normal" xlink:type="simple"/>
    <meta:editing-cycles>9</meta:editing-cycles>
    <meta:editing-duration>PT2940S</meta:editing-duration>
    <meta:document-statistic meta:page-count="1" meta:paragraph-count="7" meta:word-count="543" meta:character-count="3799" meta:row-count="27" meta:non-whitespace-character-count="3263"/>
  </office:meta>
</office:document-meta>
</file>