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 text:start-value="2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P2" style:parent-style-name="Nagłówek3" style:family="paragraph">
      <style:text-properties style:font-size-complex="9pt"/>
    </style:style>
    <style:style style:name="P3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P4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P5" style:parent-style-name="Tekstpodstawowy" style:family="paragraph">
      <style:paragraph-properties fo:text-align="center"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P6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7" style:parent-style-name="Domyślnaczcionkaakapitu" style:family="text">
      <style:text-properties style:font-name-complex="Arial" fo:font-size="9pt" style:font-size-asian="9pt" style:font-size-complex="9pt"/>
    </style:style>
    <style:style style:name="T8" style:parent-style-name="Domyślnaczcionkaakapitu" style:family="text">
      <style:text-properties style:font-name-complex="Arial" fo:font-size="9pt" style:font-size-asian="9pt" style:font-size-complex="9pt"/>
    </style:style>
    <style:style style:name="T9" style:parent-style-name="Domyślnaczcionkaakapitu" style:family="text">
      <style:text-properties style:font-name-complex="Arial" fo:font-size="9pt" style:font-size-asian="9pt" style:font-size-complex="9pt"/>
    </style:style>
    <style:style style:name="T10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11" style:parent-style-name="Domyślnaczcionkaakapitu" style:family="text">
      <style:text-properties style:font-name-complex="Arial" fo:font-size="9pt" style:font-size-asian="9pt" style:font-size-complex="9pt"/>
    </style:style>
    <style:style style:name="P12" style:parent-style-name="Tekstpodstawowy2" style:family="paragraph">
      <style:text-properties style:font-name-complex="Arial" fo:font-size="9pt" style:font-size-asian="9pt" style:font-size-complex="9pt"/>
    </style:style>
    <style:style style:name="T1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6" style:parent-style-name="Normalny" style:family="paragraph">
      <style:paragraph-properties fo:text-align="justify" fo:margin-left="0.1437in">
        <style:tab-stops>
          <style:tab-stop style:type="left" style:position="0.356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7" style:parent-style-name="Tekstpodstawowywcięty" style:family="paragraph">
      <style:paragraph-properties fo:margin-left="0.625in" fo:text-indent="-0.25in">
        <style:tab-stops/>
      </style:paragraph-properties>
    </style:style>
    <style:style style:name="T1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0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2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2" style:parent-style-name="Normalny" style:family="paragraph">
      <style:paragraph-properties fo:text-align="justify" fo:margin-left="0.625in" fo:text-indent="-0.37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3" style:parent-style-name="Normalny" style:family="paragraph">
      <style:paragraph-properties fo:text-align="justify" fo:margin-left="0.625in" fo:text-indent="-0.25in">
        <style:tab-stops/>
      </style:paragraph-properties>
    </style:style>
    <style:style style:name="T2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6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2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8" style:parent-style-name="Normalny" style:family="paragraph">
      <style:paragraph-properties fo:text-align="justify" fo:margin-left="0.625in" fo:text-indent="-0.25in">
        <style:tab-stops/>
      </style:paragraph-properties>
    </style:style>
    <style:style style:name="T2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2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3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4" style:parent-style-name="Normalny" style:family="paragraph">
      <style:text-properties style:font-name="Arial" style:font-name-complex="Arial" fo:font-size="9pt" style:font-size-asian="9pt" style:font-size-complex="9pt"/>
    </style:style>
    <style:style style:name="P35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6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7" style:parent-style-name="Normalny" style:family="paragraph">
      <style:paragraph-properties fo:text-align="justify" fo:text-indent="-0.5187in">
        <style:tab-stops>
          <style:tab-stop style:type="left" style:position="-9.2062in"/>
          <style:tab-stop style:type="left" style:position="-8.9375in"/>
        </style:tab-stops>
      </style:paragraph-properties>
    </style:style>
    <style:style style:name="T3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9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4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41" style:parent-style-name="Normalny" style:family="paragraph">
      <style:paragraph-properties fo:text-align="justify" fo:margin-left="0.625in">
        <style:tab-stops>
          <style:tab-stop style:type="left" style:position="0in"/>
          <style:tab-stop style:type="left" style:position="0.2687in"/>
        </style:tab-stops>
      </style:paragraph-properties>
    </style:style>
    <style:style style:name="T4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3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4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46" style:parent-style-name="Normalny" style:family="paragraph">
      <style:paragraph-properties fo:text-align="justify" fo:margin-left="0.625in">
        <style:tab-stops>
          <style:tab-stop style:type="left" style:position="0in"/>
          <style:tab-stop style:type="left" style:position="0.2687in"/>
        </style:tab-stops>
      </style:paragraph-properties>
    </style:style>
    <style:style style:name="T4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8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4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0" style:parent-style-name="Normalny" style:family="paragraph">
      <style:paragraph-properties fo:text-align="justify" fo:margin-left="0.625in">
        <style:tab-stops>
          <style:tab-stop style:type="left" style:position="0in"/>
          <style:tab-stop style:type="left" style:position="0.2687in"/>
        </style:tab-stops>
      </style:paragraph-properties>
    </style:style>
    <style:style style:name="T5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3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5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5" style:parent-style-name="Normalny" style:family="paragraph">
      <style:paragraph-properties fo:text-align="justify" fo:margin-left="0.625in">
        <style:tab-stops>
          <style:tab-stop style:type="left" style:position="0in"/>
          <style:tab-stop style:type="left" style:position="0.2687in"/>
        </style:tab-stops>
      </style:paragraph-properties>
    </style:style>
    <style:style style:name="T5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7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5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60" style:parent-style-name="Tekstpodstawowywcięty" style:family="paragraph">
      <style:paragraph-properties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1" style:parent-style-name="Tekstpodstawowywcięty" style:family="paragraph">
      <style:paragraph-properties fo:margin-left="0in">
        <style:tab-stops/>
      </style:paragraph-properties>
    </style:style>
    <style:style style:name="T6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3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6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66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67" style:parent-style-name="Normalny" style:family="paragraph">
      <style:paragraph-properties fo:text-align="justify" fo:margin-left="0.143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8" style:parent-style-name="Normalny" style:family="paragraph">
      <style:paragraph-properties fo:text-align="justify" fo:margin-left="0.143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9" style:parent-style-name="Normalny" style:family="paragraph">
      <style:paragraph-properties fo:text-align="justify" fo:margin-left="0.143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0" style:parent-style-name="Normalny" style:family="paragraph">
      <style:paragraph-properties fo:text-align="justify"/>
    </style:style>
    <style:style style:name="T7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2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73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4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7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76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7" style:parent-style-name="Normalny" style:family="paragraph">
      <style:paragraph-properties fo:text-align="justify">
        <style:tab-stops>
          <style:tab-stop style:type="left" style:position="-5.7958in"/>
          <style:tab-stop style:type="left" style:position="-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8" style:parent-style-name="Normalny" style:family="paragraph">
      <style:paragraph-properties fo:line-height="150%"/>
    </style:style>
    <style:style style:name="T7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0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8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2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8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4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8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6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8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88" style:parent-style-name="Normalny" style:family="paragraph">
      <style:paragraph-properties fo:text-align="justify"/>
    </style:style>
    <style:style style:name="T8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0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93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94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95" style:parent-style-name="Normalny" style:family="paragraph">
      <style:paragraph-properties fo:margin-left="3.4458in" fo:text-indent="-0.004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96" style:parent-style-name="Normalny" style:family="paragraph">
      <style:paragraph-properties fo:margin-left="3.4458in" fo:text-indent="-0.0041in">
        <style:tab-stops/>
      </style:paragraph-properties>
    </style:style>
    <style:style style:name="T97" style:parent-style-name="Domyślnaczcionkaakapit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Uchwała Nr<text:s/>LI/444/2018</text:p>
      <text:h text:style-name="P2" text:outline-level="3">Rady Gminy Iława</text:h>
      <text:p text:style-name="P3">z dnia<text:s/>28 września<text:s/>2018 r.</text:p>
      <text:p text:style-name="P4"/>
      <text:p text:style-name="P5">w sprawie określenia stawek podatku od nieruchomości</text:p>
      <text:p text:style-name="P6"/>
      <text:p text:style-name="Tekstpodstawowy2"><text:span text:style-name="T7"><text:tab/>Na podstawie art. 18 ust. 2 pkt 8), art. 40 ust. 1 i art. 41 ust. 1 ustawy z dnia 8 marca 1990 r.<text:s/></text:span><text:span text:style-name="T8"><text:s text:c="33"/>o samorządzie gminnym ( tekst jednolity: Dz. U. z <text:s/>2018 r., poz. 994; zm. poz. 1000; poz. 1349 oraz poz. 1432 ) oraz art. 5 i art. 6 ust. 12 ustawy z dnia 12 stycznia 1991 r. o podatkach <text:s/>i opłatach lokalnych (jednolity tek</text:span><text:span text:style-name="T9">st: Dz. U. z 2018 r., poz. 1445) <text:s/></text:span><text:span text:style-name="T10">Rada Gminy Iława <text:s text:c="2"/>u c h w a l a, co następuje</text:span><text:span text:style-name="T11">:</text:span></text:p>
      <text:p text:style-name="P12"/>
      <text:p text:style-name="Normalny"><text:span text:style-name="T13">§ 1. 1.</text:span><text:span text:style-name="T14"><text:s/></text:span><text:span text:style-name="T15">Stawki podatku od nieruchomości wynoszą rocznie:</text:span></text:p>
      <text:p text:style-name="P16">1) <text:s text:c="3"/>od gruntów:</text:p>
      <text:p text:style-name="P17"><text:span text:style-name="T18">a) <text:s text:c="3"/>związanych z prowadzeniem działalności gospodarczej, <text:s/>bez względu na sposób zakwalifikowania</text:span><text:span text:style-name="T19"><text:s text:c="7"/>w ewidencji gruntów i budynków – 0,93 zł od 1 m</text:span><text:span text:style-name="T20">2</text:span><text:span text:style-name="T21"><text:s/>powierzchni,</text:span></text:p>
      <text:p text:style-name="P22"><text:s text:c="4"/>b) <text:s/>pod wodami powierzchniowymi stojącymi lub wodami powierzchniowymi płynącymi jezior i zbiorników sztucznych – 4,71 zł od 1 ha powierzchni,<text:s/></text:p>
      <text:p text:style-name="P23"><text:span text:style-name="T24">c) <text:s/>pozostałych, w tym zajętych na<text:s/></text:span><text:span text:style-name="T25">prowadzenie odpłatnej statutowej działalności pożytku publicznego <text:s text:c="2"/>przez organizacje pożytku publicznego – 0,27 zł od 1 m</text:span><text:span text:style-name="T26">2</text:span><text:span text:style-name="T27"><text:s/>powierzchni,</text:span></text:p>
      <text:p text:style-name="P28"><text:span text:style-name="T29">d) <text:s/>niezabudowanych objętych obszarem rewitalizacji, o którym mowa w ustawie z dnia 9 października 2015 r. o rewitaliza</text:span><text:span text:style-name="T30">cji ( jednolity tekst: Dz. U. z 2017 r. poz. 1023 zm. poz. 1529), i położonych na terenach, dla których miejscowy plan zagospodarowania przestrzennego przewiduje przeznaczenie pod zabudowę mieszkaniową, usługową albo zabudowę o przeznaczeniu mieszanym obej</text:span><text:span text:style-name="T31">mującym wyłącznie te rodzaje zabudowy, jeżeli od dnia wejścia w życie tego planu w odniesieniu do tych gruntów upłynął okres 4 lat, a w tym czasie nie zakończono budowy zgodnie z przepisami prawa budowlanego – 3,09 zł od 1 m</text:span><text:span text:style-name="T32">2</text:span><text:span text:style-name="T33"><text:s/>powierzchni;</text:span></text:p>
      <text:p text:style-name="P34"/>
      <text:list text:style-name="LFO1">
        <text:list-item text:start-value="2">
          <text:p text:style-name="P35">od<text:s/>budynków lub ich części:</text:p>
        </text:list-item>
      </text:list>
      <text:p text:style-name="P36"/>
      <text:list text:style-name="LFO3">
        <text:list-item text:start-value="1">
          <text:list>
            <text:list-item text:start-value="1">
              <text:p text:style-name="P37"><text:span text:style-name="T38">mieszkalnych – 0,61 zł od 1 m</text:span><text:span text:style-name="T39">2</text:span><text:span text:style-name="T40"><text:s/>powierzchni użytkowej,</text:span></text:p>
            </text:list-item>
            <text:list-item>
              <text:p text:style-name="P41"><text:span text:style-name="T42">związanych z prowadzeniem działalności gospodarczej oraz od budynków mieszkalnych lub ich części zajętych na prowadzenie działalności gospodarczej – 22,40 zł od 1 m</text:span><text:span text:style-name="T43">2</text:span><text:span text:style-name="T44"><text:s/>powierzchn</text:span><text:span text:style-name="T45">i użytkowej,</text:span></text:p>
            </text:list-item>
            <text:list-item>
              <text:p text:style-name="P46"><text:span text:style-name="T47">zajętych na prowadzenie działalności gospodarczej w zakresie obrotu kwalifikowanym materiałem siewnym – 10,98 zł od 1 m</text:span><text:span text:style-name="T48">2</text:span><text:span text:style-name="T49"><text:s/>powierzchni użytkowej,</text:span></text:p>
            </text:list-item>
            <text:list-item>
              <text:p text:style-name="P50"><text:span text:style-name="T51"><text:s/>związanych z udzielaniem świadczeń zdrowotnych w rozumieniu przepisów o działalności leczniczej, z</text:span><text:span text:style-name="T52">ajętych przez podmioty udzielające tych świadczeń – 4,78 zł od 1 m</text:span><text:span text:style-name="T53">2</text:span><text:span text:style-name="T54"><text:s/>powierzchni użytkowej,</text:span></text:p>
            </text:list-item>
            <text:list-item>
              <text:p text:style-name="P55"><text:span text:style-name="T56">pozostałych , w tym zajętych na prowadzenie odpłatnej statutowej działalności pożytku publicznego <text:s/>przez organizacje pożytku publicznego – 4,04 zł od 1m</text:span><text:span text:style-name="T57">2</text:span><text:span text:style-name="T58"><text:s/>powierzchni</text:span><text:span text:style-name="T59"><text:s/>użytkowej,</text:span></text:p>
            </text:list-item>
          </text:list>
        </text:list-item>
      </text:list>
      <text:p text:style-name="P60"><text:s text:c="12"/>w tym ;</text:p>
      <text:p text:style-name="P61"><text:span text:style-name="T62"><text:s text:c="4"/>- <text:s/>związanych z rekreacją i wypoczynkiem stanowiących własność lub będących w użytkowaniu osób fizycznych i innych jednostek organizacyjnych nie prowadzących działalności gospodarczej – 7,90 zł od 1 m</text:span><text:span text:style-name="T63">2<text:s/></text:span><text:span text:style-name="T64"><text:s/>powierzchni użytk</text:span><text:span text:style-name="T65">owej</text:span>;</text:p>
      <text:list text:style-name="LFO1" text:continue-numbering="true">
        <text:list-item>
          <text:p text:style-name="P66">od budowli – 2% ich wartości określonej na podstawie art. 4 ust. 1 pkt 3 i ust. 3-7,</text:p>
        </text:list-item>
      </text:list>
      <text:p text:style-name="P67"><text:s text:c="8"/>w tym ;</text:p>
      <text:p text:style-name="P68"><text:tab/>a) <text:s text:c="2"/>budowli stanowiących sieć wodociągów, dla których stawka wynosi – 0,2 % ich wartości.</text:p>
      <text:p text:style-name="P69"><text:tab/>b) <text:s text:c="2"/>budowli stanowiących sieć kanalizacji, dla których<text:s/>stawka wynosi – 0,2 % ich wartości.</text:p>
      <text:p text:style-name="P70"><text:span text:style-name="T71">§ 2.<text:s/></text:span><text:span text:style-name="T72">1.</text:span><text:span text:style-name="T73"><text:s/></text:span><text:span text:style-name="T74">P</text:span><text:span text:style-name="T75">obór podatku od nieruchomości od osób fizycznych zamieszkałych na terenie sołectwa następuje <text:s text:c="19"/>w drodze inkasa,</text:span></text:p>
      <text:list text:style-name="LFO5">
        <text:list-item text:start-value="2">
          <text:p text:style-name="P76"><text:s/>Inkasentem jest sołtys,</text:p>
        </text:list-item>
        <text:list-item>
          <text:p text:style-name="P77"><text:s/>Wynagrodzenie za inkaso podatku od<text:s/>nieruchomości wynosi 5 % zainkasowanych kwot.</text:p>
        </text:list-item>
      </text:list>
      <text:p text:style-name="P78"><text:span text:style-name="T79">§ 3</text:span><text:span text:style-name="T80">.</text:span><text:span text:style-name="T81"><text:s/></text:span><text:span text:style-name="T82">Traci moc uchwała</text:span><text:span text:style-name="T83"><text:s text:c="2"/></text:span><text:span text:style-name="T84"><text:s/>Nr XL/333/2017 Rady Gminy Iława z dnia 27 października <text:s/>2017 <text:s/>r. w sprawie określenia stawek <text:s/>podatku od nieruchomości.<text:s/></text:span></text:p>
      <text:p text:style-name="Normalny"><text:span text:style-name="T85">§ 4.</text:span><text:span text:style-name="T86"><text:s/></text:span><text:span text:style-name="T87">Wykonanie uchwały powierza się Wójtowi Gminy.</text:span></text:p>
      <text:p text:style-name="P88"><text:span text:style-name="T89">§ 5.</text:span><text:span text:style-name="T90"><text:s/></text:span><text:span text:style-name="T91">Uchwała<text:s/></text:span><text:span text:style-name="T92">podlega ogłoszeniu na tablicy ogłoszeń w Urzędzie Gminy oraz poprzez rozplakatowanie obwieszczenia <text:s/>w sołectwach.</text:span></text:p>
      <text:p text:style-name="P93">§ 6. Uchwała podlega ogłoszeniu w Dzienniku Urzędowym Województwa Warmińsko-Mazurskiego i obowiązuje od dnia 1 stycznia 2019 r.</text:p>
      <text:p text:style-name="P94"/>
      <text:p text:style-name="P95">Przewodniczący Rady Gminy</text:p>
      <text:p text:style-name="P96"><text:span text:style-name="T97"><text:s text:c="6"/>Roman Piotrkowski <text:s text:c="3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 fo:line-height="150%"/>
      <style:text-properties style:font-name="Arial" style:font-name-complex="Arial" fo:font-weight="bold" style:font-weight-asian="bold" fo:font-size="9pt" style:font-size-asian="9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fo:font-size="9pt" style:font-size-asian="9pt" style:font-size-complex="10pt" style:language-asian="pl" style:country-asian="PL"/>
    </style:style>
    <style:style style:name="Tekstpodstawowy" style:display-name="Tekst podstawowy" style:family="paragraph" style:parent-style-name="Normalny">
      <style:paragraph-properties fo:text-align="justify"/>
      <style:text-properties fo:font-size="14pt" style:font-size-asian="14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2" style:display-name="Tekst podstawowy 2" style:family="paragraph" style:parent-style-name="Normalny">
      <style:paragraph-properties fo:text-align="justify"/>
      <style:text-properties style:font-name="Arial" fo:hyphenate="false"/>
    </style:style>
    <style:style style:name="Tekstpodstawowy2Znak" style:display-name="Tekst podstawowy 2 Znak" style:family="text" style:parent-style-name="Domyślnaczcionkaakapitu">
      <style:text-properties style:font-name="Arial" style:font-name-asian="Times New Roman" style:font-name-complex="Times New Roman" fo:font-size="12pt" style:font-size-asian="12pt" style:font-size-complex="10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 text:start-value="2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b</meta:initial-creator>
    <dc:creator>krzysztofb</dc:creator>
    <meta:creation-date>2017-09-26T11:00:00Z</meta:creation-date>
    <dc:date>2018-12-13T07:45:00Z</dc:date>
    <meta:print-date>2017-09-26T11:14:00Z</meta:print-date>
    <meta:template xlink:href="Normal" xlink:type="simple"/>
    <meta:editing-cycles>14</meta:editing-cycles>
    <meta:editing-duration>PT10140S</meta:editing-duration>
    <meta:document-statistic meta:page-count="1" meta:paragraph-count="7" meta:word-count="549" meta:character-count="3836" meta:row-count="27" meta:non-whitespace-character-count="3294"/>
  </office:meta>
</office:document-meta>
</file>