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 text:start-value="2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2" style:parent-style-name="Nagłówek3" style:family="paragraph">
      <style:text-properties style:font-size-complex="9pt"/>
    </style:style>
    <style:style style:name="P3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4" style:parent-style-name="Normalny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5" style:parent-style-name="Tekstpodstawowy" style:family="paragraph">
      <style:paragraph-properties fo:text-align="center" fo:line-height="150%"/>
      <style:text-properties style:font-name="Arial" style:font-name-complex="Arial" fo:font-weight="bold" style:font-weight-asian="bold"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-complex="Arial" fo:font-weight="bold" style:font-weight-asian="bold" fo:font-size="9pt" style:font-size-asian="9pt" style:font-size-complex="9pt"/>
    </style:style>
    <style:style style:name="T11" style:parent-style-name="Domyślnaczcionkaakapitu" style:family="text">
      <style:text-properties style:font-name-complex="Arial" fo:font-size="9pt" style:font-size-asian="9pt" style:font-size-complex="9pt"/>
    </style:style>
    <style:style style:name="P12" style:parent-style-name="Tekstpodstawowy2" style:family="paragraph">
      <style:text-properties style:font-name-complex="Arial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6" style:parent-style-name="Normalny" style:family="paragraph">
      <style:paragraph-properties fo:text-align="justify" fo:margin-left="0.1437in">
        <style:tab-stops>
          <style:tab-stop style:type="left" style:position="0.3562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7" style:parent-style-name="Tekstpodstawowywcięty" style:family="paragraph">
      <style:paragraph-properties fo:margin-left="0.625in" fo:text-indent="-0.25in">
        <style:tab-stops/>
      </style:paragraph-properties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2" style:parent-style-name="Normalny" style:family="paragraph">
      <style:paragraph-properties fo:text-align="justify" fo:margin-left="0.625in" fo:text-indent="-0.37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justify" fo:margin-left="0.625in" fo:text-indent="-0.25in">
        <style:tab-stops/>
      </style:paragraph-properties>
    </style:style>
    <style:style style:name="T2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28" style:parent-style-name="Normalny" style:family="paragraph">
      <style:paragraph-properties fo:text-align="justify" fo:margin-left="0.625in" fo:text-indent="-0.25in">
        <style:tab-stops/>
      </style:paragraph-properties>
    </style:style>
    <style:style style:name="T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4" style:parent-style-name="Normalny" style:family="paragraph">
      <style:text-properties style:font-name="Arial" style:font-name-complex="Arial" fo:font-size="9pt" style:font-size-asian="9pt" style:font-size-complex="9pt"/>
    </style:style>
    <style:style style:name="P35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6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37" style:parent-style-name="Normalny" style:family="paragraph">
      <style:paragraph-properties fo:text-align="justify" fo:text-indent="-0.5187in">
        <style:tab-stops>
          <style:tab-stop style:type="left" style:position="-14.5687in"/>
          <style:tab-stop style:type="left" style:position="-14.3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1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3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5" style:parent-style-name="Normalny" style:family="paragraph">
      <style:paragraph-properties fo:text-align="justify" fo:margin-left="0.625in">
        <style:tab-stops>
          <style:tab-stop style:type="left" style:position="0in"/>
          <style:tab-stop style:type="left" style:position="0.2687in"/>
        </style:tab-stops>
      </style:paragraph-properties>
    </style:style>
    <style:style style:name="T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7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9" style:parent-style-name="Tekstpodstawowywcięty" style:family="paragraph">
      <style:paragraph-properties fo:margin-left="0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0" style:parent-style-name="Tekstpodstawowywcięty" style:family="paragraph">
      <style:paragraph-properties fo:margin-left="0in">
        <style:tab-stops/>
      </style:paragraph-properties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5" style:parent-style-name="Normalny" style:family="paragraph">
      <style:paragraph-properties fo:text-align="justify" fo:margin-left="0.1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6" style:parent-style-name="Normalny" style:family="paragraph">
      <style:paragraph-properties fo:text-align="justify" fo:margin-left="0.1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7" style:parent-style-name="Normalny" style:family="paragraph">
      <style:paragraph-properties fo:text-align="justify" fo:margin-left="0.143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4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75" style:parent-style-name="Normalny" style:family="paragraph">
      <style:paragraph-properties fo:text-align="justify">
        <style:tab-stops>
          <style:tab-stop style:type="left" style:position="-8.7958in"/>
          <style:tab-stop style:type="left" style:position="-8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6" style:parent-style-name="Normalny" style:family="paragraph">
      <style:paragraph-properties fo:line-height="150%"/>
    </style:style>
    <style:style style:name="T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8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6" style:parent-style-name="Normalny" style:family="paragraph">
      <style:paragraph-properties fo:text-align="justify"/>
    </style:style>
    <style:style style:name="T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1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2" style:parent-style-name="Normalny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93" style:parent-style-name="Normalny" style:family="paragraph">
      <style:paragraph-properties fo:margin-left="3.4458in" fo:text-indent="-0.0041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94" style:parent-style-name="Normalny" style:family="paragraph">
      <style:paragraph-properties fo:margin-left="3.4458in" fo:text-indent="-0.0041in">
        <style:tab-stops/>
      </style:paragraph-properties>
    </style:style>
    <style:style style:name="T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Uchwała Nr<text:s/>XII/107/19</text:p>
      <text:h text:style-name="P2" text:outline-level="3">Rady Gminy Iława</text:h>
      <text:p text:style-name="P3">z dnia<text:s/>25 października<text:s/>2019 r.</text:p>
      <text:p text:style-name="P4"/>
      <text:p text:style-name="P5">w sprawie określenia stawek podatku od nieruchomości</text:p>
      <text:p text:style-name="P6"/>
      <text:p text:style-name="Tekstpodstawowy2"><text:span text:style-name="T7"><text:tab/>Na podstawie art. 18 ust. 2 pkt 8), art. 40 ust. 1 i art. 41 ust. 1 ustawy z dnia 8 marca 1990 r.<text:s/></text:span><text:span text:style-name="T8"><text:s text:c="33"/>o samorządzie gminnym ( tekst jednolity: Dz. U. z <text:s/>2019 r. poz. 506 z późn. zm.) oraz art. 5 i art. 6 ust. 12 ustawy z dnia 12 stycznia 1991 r. o podatkach <text:s/>i opłatach lokalnych (jednolity tekst: Dz. U. z 2019 r., poz. 1170</text:span><text:span text:style-name="T9"><text:s/>z późn. zm.) <text:s/></text:span><text:span text:style-name="T10">Rada Gminy Iława <text:s text:c="2"/>u c h w a l a, co następuje</text:span><text:span text:style-name="T11">:</text:span></text:p>
      <text:p text:style-name="P12"/>
      <text:p text:style-name="Normalny"><text:span text:style-name="T13">§ 1. 1.</text:span><text:span text:style-name="T14"><text:s/></text:span><text:span text:style-name="T15">Stawki podatku od nieruchomości wynoszą rocznie:</text:span></text:p>
      <text:p text:style-name="P16">1) <text:s text:c="3"/>od gruntów:</text:p>
      <text:p text:style-name="P17"><text:span text:style-name="T18">a) <text:s text:c="3"/>związanych z prowadzeniem działalności gospodarczej, <text:s/>bez względu na sposób zakwalifikowania <text:s text:c="6"/>w ewidencji<text:s/></text:span><text:span text:style-name="T19">gruntów i budynków – 0,95 zł od 1 m</text:span><text:span text:style-name="T20">2</text:span><text:span text:style-name="T21"><text:s/>powierzchni,</text:span></text:p>
      <text:p text:style-name="P22"><text:s text:c="4"/>b) <text:s/>pod wodami powierzchniowymi stojącymi lub wodami powierzchniowymi płynącymi jezior i zbiorników sztucznych – 4,80 zł od 1 ha powierzchni,<text:s/></text:p>
      <text:p text:style-name="P23"><text:span text:style-name="T24">c) <text:s/>pozostałych, w tym zajętych na prowadzenie<text:s/></text:span><text:span text:style-name="T25">odpłatnej statutowej działalności pożytku publicznego <text:s text:c="2"/>przez organizacje pożytku publicznego – 0,28 zł od 1 m</text:span><text:span text:style-name="T26">2</text:span><text:span text:style-name="T27"><text:s/>powierzchni,</text:span></text:p>
      <text:p text:style-name="P28"><text:span text:style-name="T29">d) <text:s/>niezabudowanych objętych obszarem rewitalizacji, o którym mowa w ustawie z dnia 9 października 2015 r. o rewitalizacji ( jednol</text:span><text:span text:style-name="T30">ity tekst: Dz. U. z 2018 r. poz. 1398 z późn. zm.), i położonych na terenach, dla których miejscowy plan zagospodarowania przestrzennego przewiduje przeznaczenie pod zabudowę mieszkaniową, usługową albo zabudowę o przeznaczeniu mieszanym obejmującym wyłącz</text:span><text:span text:style-name="T31">nie te rodzaje zabudowy, jeżeli od dnia wejścia w życie tego planu w odniesieniu do tych gruntów upłynął okres 4 lat, a w tym czasie nie zakończono budowy zgodnie z przepisami prawa budowlanego – 3,15 zł od 1 m</text:span><text:span text:style-name="T32">2</text:span><text:span text:style-name="T33"><text:s/>powierzchni;</text:span></text:p>
      <text:p text:style-name="P34"/>
      <text:list text:style-name="LFO1">
        <text:list-item text:start-value="2">
          <text:p text:style-name="P35">od budynków lub ich<text:s/>części:</text:p>
        </text:list-item>
      </text:list>
      <text:p text:style-name="P36"/>
      <text:list text:style-name="LFO3">
        <text:list-item text:start-value="1">
          <text:list>
            <text:list-item text:start-value="1">
              <text:p text:style-name="P37"><text:span text:style-name="T38">mieszkalnych – 0,62 zł od 1 m</text:span><text:span text:style-name="T39">2</text:span><text:span text:style-name="T40"><text:s/>powierzchni użytkowej,</text:span></text:p>
            </text:list-item>
            <text:list-item>
              <text:p text:style-name="P41"><text:span text:style-name="T42">związanych z prowadzeniem działalności gospodarczej oraz od budynków mieszkalnych lub ich części zajętych na prowadzenie działalności gospodarczej – 22,80 zł od 1 m</text:span><text:span text:style-name="T43">2</text:span><text:span text:style-name="T44"><text:s/>powierzchni użytkowej,</text:span></text:p>
            </text:list-item>
            <text:list-item>
              <text:p text:style-name="P45"><text:span text:style-name="T46">zaję</text:span><text:span text:style-name="T47">tych na prowadzenie działalności gospodarczej w zakresie obrotu kwalifikowanym materiałem siewnym – 11,18 zł od 1 m</text:span><text:span text:style-name="T48">2</text:span><text:span text:style-name="T49"><text:s/>powierzchni użytkowej,</text:span></text:p>
            </text:list-item>
            <text:list-item>
              <text:p text:style-name="P50"><text:span text:style-name="T51"><text:s/>związanych z udzielaniem świadczeń zdrowotnych w rozumieniu przepisów o działalności leczniczej, zajętych przez pod</text:span><text:span text:style-name="T52">mioty udzielające tych świadczeń – 4,87 zł od 1 m</text:span><text:span text:style-name="T53">2</text:span><text:span text:style-name="T54"><text:s/>powierzchni użytkowej,</text:span></text:p>
            </text:list-item>
            <text:list-item>
              <text:p text:style-name="P55"><text:span text:style-name="T56">pozostałych , w tym zajętych na prowadzenie odpłatnej statutowej działalności pożytku publicznego <text:s/>przez organizacje pożytku publicznego – 4,11 zł od 1m</text:span><text:span text:style-name="T57">2</text:span><text:span text:style-name="T58"><text:s/>powierzchni użytkowej,</text:span></text:p>
            </text:list-item>
          </text:list>
        </text:list-item>
      </text:list>
      <text:p text:style-name="P59"><text:s text:c="5"/><text:s text:c="7"/>w tym ;</text:p>
      <text:p text:style-name="P60"><text:span text:style-name="T61"><text:s text:c="4"/>- <text:s/>związanych z rekreacją i wypoczynkiem stanowiących własność lub będących w użytkowaniu osób fizycznych i innych jednostek organizacyjnych nie prowadzących działalności gospodarczej – 8,05 zł od 1 m</text:span><text:span text:style-name="T62">2<text:s/></text:span><text:span text:style-name="T63"><text:s/>powierzchni użytkowej</text:span>;</text:p>
      <text:list text:style-name="LFO1" text:continue-numbering="true">
        <text:list-item>
          <text:p text:style-name="P64">od budowli<text:s/>– 2% ich wartości określonej na podstawie art. 4 ust. 1 pkt 3 i ust. 3-7,</text:p>
        </text:list-item>
      </text:list>
      <text:p text:style-name="P65"><text:s text:c="8"/>w tym ;</text:p>
      <text:p text:style-name="P66"><text:tab/>a) <text:s text:c="2"/>budowli stanowiących sieć wodociągów, dla których stawka wynosi – 0,2 % ich wartości.</text:p>
      <text:p text:style-name="P67"><text:tab/>b) <text:s text:c="2"/>budowli stanowiących sieć kanalizacji, dla których stawka wynosi – 0,2 % ich wartości.</text:p>
      <text:p text:style-name="P68"><text:span text:style-name="T69">§ 2.<text:s/></text:span><text:span text:style-name="T70">1.</text:span><text:span text:style-name="T71"><text:s/></text:span><text:span text:style-name="T72">P</text:span><text:span text:style-name="T73">obór podatku od nieruchomości od osób fizycznych zamieszkałych na terenie sołectwa następuje <text:s text:c="19"/>w drodze inkasa,</text:span></text:p>
      <text:list text:style-name="LFO5">
        <text:list-item text:start-value="2">
          <text:p text:style-name="P74"><text:s/>Inkasentem jest sołtys,</text:p>
        </text:list-item>
        <text:list-item>
          <text:p text:style-name="P75"><text:s/>Wynagrodzenie za inkaso podatku od nieruchomości wynosi 5 %<text:s/>zainkasowanych kwot.</text:p>
        </text:list-item>
      </text:list>
      <text:p text:style-name="P76"><text:span text:style-name="T77">§ 3</text:span><text:span text:style-name="T78">.</text:span><text:span text:style-name="T79"><text:s/></text:span><text:span text:style-name="T80">Traci moc uchwała</text:span><text:span text:style-name="T81"><text:s text:c="2"/></text:span><text:span text:style-name="T82"><text:s/>Nr LI/444/2018 Rady Gminy Iława z dnia 28 września <text:s/>2018 <text:s/>r. w sprawie określenia stawek <text:s/>podatku od nieruchomości.<text:s/></text:span></text:p>
      <text:p text:style-name="Normalny"><text:span text:style-name="T83">§ 4.</text:span><text:span text:style-name="T84"><text:s/></text:span><text:span text:style-name="T85">Wykonanie uchwały powierza się Wójtowi Gminy.</text:span></text:p>
      <text:p text:style-name="P86"><text:span text:style-name="T87">§ 5.</text:span><text:span text:style-name="T88"><text:s/></text:span><text:span text:style-name="T89">Uchwała podlega ogłoszeniu na tablicy</text:span><text:span text:style-name="T90"><text:s/>ogłoszeń w Urzędzie Gminy oraz poprzez rozplakatowanie obwieszczenia <text:s/>w sołectwach.</text:span></text:p>
      <text:p text:style-name="P91">§ 6. Uchwała podlega ogłoszeniu w Dzienniku Urzędowym Województwa Warmińsko-Mazurskiego i obowiązuje od dnia 1 stycznia 2020 r.</text:p>
      <text:p text:style-name="P92"/>
      <text:p text:style-name="P93">Przewodniczący Rady Gminy</text:p>
      <text:p text:style-name="P94"><text:span text:style-name="T95"><text:s text:c="6"/>Roman<text:s/></text:span><text:span text:style-name="T96">Piotrkowski <text:s text:c="3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/>
      <style:text-properties style:font-name="Arial" style:font-name-complex="Arial" fo:font-weight="bold" style:font-weight-asian="bold" fo:font-size="9pt" style:font-size-asian="9pt" fo:hyphenate="false"/>
    </style: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fo:font-size="9pt" style:font-size-asian="9pt" style:font-size-complex="10pt" style:language-asian="pl" style:country-asian="PL"/>
    </style:style>
    <style:style style:name="Tekstpodstawowy" style:display-name="Tekst podstawowy" style:family="paragraph" style:parent-style-name="Normalny">
      <style:paragraph-properties fo:text-align="justify"/>
      <style:text-properties fo:font-size="14pt" style:font-size-asian="14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 style:language-asian="pl" style:country-asian="PL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pl" style:country-asian="PL"/>
    </style:style>
    <style:style style:name="Tekstpodstawowy2" style:display-name="Tekst podstawowy 2" style:family="paragraph" style:parent-style-name="Normalny">
      <style:paragraph-properties fo:text-align="justify"/>
      <style:text-properties style:font-name="Arial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 style:language-asian="pl" style:country-asian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2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zysztofb</meta:initial-creator>
    <dc:creator>krzysztofb</dc:creator>
    <meta:creation-date>2017-09-26T11:00:00Z</meta:creation-date>
    <dc:date>2019-12-10T07:43:00Z</dc:date>
    <meta:print-date>2019-09-19T07:53:00Z</meta:print-date>
    <meta:template xlink:href="Normal" xlink:type="simple"/>
    <meta:editing-cycles>21</meta:editing-cycles>
    <meta:editing-duration>PT13560S</meta:editing-duration>
    <meta:document-statistic meta:page-count="1" meta:paragraph-count="7" meta:word-count="545" meta:character-count="3814" meta:row-count="27" meta:non-whitespace-character-count="3276"/>
  </office:meta>
</office:document-meta>
</file>