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01653-N-2017 z dnia 29-06-2017 r.<text:s/></text:p>
      <text:p text:style-name="P2">Iława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41777-N-2017<text:s/></text:span><text:span text:style-name="T13"><text:line-break/></text:span><text:span text:style-name="T14">Data:<text:s/></text:span><text:span text:style-name="T15">29/06/2017<text:s/></text:span></text:p>
      <text:p text:style-name="P16"><text:span text:style-name="T17">SEKCJA I: ZAMAWIAJĄCY</text:span><text:span text:style-name="T18"><text:s/></text:span></text:p>
      <text:p text:style-name="P19">Gmina Iława, Krajowy numer identyfikacyjny 53276000000, ul. ul. Gen. Władysława Andersa  -, 14-200   Iława, woj. warmińsko-mazurskie, państwo Polska, tel. 896 492 418, e-mail gmina@gmina-ilawa.pl, faks 896 494 882.<text:s/><text:line-break/>Adres strony internetowej (url): www.bip.gmina-ilawa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<text:s/></text:span><text:span text:style-name="T31"><text:line-break/></text:span><text:span text:style-name="T32">Punkt:<text:s/></text:span><text:span text:style-name="T33">II.1)<text:s/></text:span><text:span text:style-name="T34"><text:line-break/></text:span><text:span text:style-name="T35">W ogłoszeniu jest:<text:s/></text:span><text:span text:style-name="T36">DOSTAWA I MONTAŻ URZĄDZEŃ WYPOSAŻENIA WRAZ Z OGRODZEM PLACÓW ZABAW W RAMAH PROJEKU P.N. MIEJSCE DO REKREACJI I WYPOCZYNKU DLA DZIECI W MIEJSCOWOŚCIACH KWIRY, KARAŚ, LASECZNO MAŁE I SEGNOWY<text:s/></text:span><text:span text:style-name="T37"><text:line-break/></text:span><text:span text:style-name="T38">W ogłoszeniu powinno być:<text:s/></text:span><text:span text:style-name="T39">DOSTAWA I MONTAŻ URZĄDZEŃ WYPOSAŻENIA WRAZ Z OGRODZENIEM PLACÓW ZABAW W RAMACH PROJEKTU P.N. MIEJSCE DO REKREACJI I WYPOCZYNKU DLA DZIECI W MIEJSCOWOŚCIACH KWIRY, KARAŚ, LASECZNO MAŁE I SEGNOW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7-06-29T12:53:00Z</meta:creation-date>
    <dc:date>2017-06-29T12:53:00Z</dc:date>
    <meta:print-date>2017-06-29T12:53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89" meta:row-count="7" meta:non-whitespace-character-count="936"/>
  </office:meta>
</office:document-meta>
</file>