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fo:text-indent="-0.0986in"/>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6923in"/>
    </style:style>
    <style:style style:name="Table155" style:family="table">
      <style:table-properties style:width="0.692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27" style:family="table-column">
      <style:table-column-properties style:column-width="1.4444in"/>
    </style:style>
    <style:style style:name="TableColumn328" style:family="table-column">
      <style:table-column-properties style:column-width="0.5916in"/>
    </style:style>
    <style:style style:name="Table326" style:family="table">
      <style:table-properties style:width="2.0361in" fo:margin-left="0in" table:align="left"/>
    </style:style>
    <style:style style:name="TableRow329" style:family="table-row">
      <style:table-row-properties/>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4" style:family="table-row">
      <style:table-row-properties/>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4" style:parent-style-name="Normalny" style:family="paragraph">
      <style:paragraph-properties fo:margin-bottom="0in" fo:line-height="100%"/>
    </style:style>
    <style:style style:name="T3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1" style:parent-style-name="Normalny" style:family="paragraph">
      <style:paragraph-properties fo:text-align="center" fo:margin-bottom="0in" fo:line-height="100%"/>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olumn446" style:family="table-column">
      <style:table-column-properties style:column-width="0.6118in"/>
    </style:style>
    <style:style style:name="TableColumn447" style:family="table-column">
      <style:table-column-properties style:column-width="0.1111in"/>
    </style:style>
    <style:style style:name="TableColumn448" style:family="table-column">
      <style:table-column-properties style:column-width="0.4895in"/>
    </style:style>
    <style:style style:name="TableColumn449" style:family="table-column">
      <style:table-column-properties style:column-width="3.3381in"/>
    </style:style>
    <style:style style:name="Table445" style:family="table">
      <style:table-properties style:width="4.5506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ny" style:family="paragraph">
      <style:paragraph-properties fo:margin-bottom="0in" fo:line-height="100%"/>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ny" style:family="paragraph">
      <style:paragraph-properties fo:margin-bottom="0in" fo:line-height="100%"/>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61" style:parent-style-name="Normalny" style:family="paragraph">
      <style:paragraph-properties fo:margin-bottom="0in" fo:line-height="100%"/>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485" style:family="table-column">
      <style:table-column-properties style:column-width="1.4444in"/>
    </style:style>
    <style:style style:name="TableColumn486" style:family="table-column">
      <style:table-column-properties style:column-width="0.5916in"/>
    </style:style>
    <style:style style:name="Table484" style:family="table">
      <style:table-properties style:width="2.0361in" fo:margin-left="0in" table:align="left"/>
    </style:style>
    <style:style style:name="TableRow487" style:family="table-row">
      <style:table-row-properties/>
    </style:style>
    <style:style style:name="TableCell488" style:family="table-cell">
      <style:table-cell-properties fo:border="0.0104in solid #000000" style:writing-mode="lr-tb" style:vertical-align="middle" fo:padding-top="0.0104in" fo:padding-left="0.0104in" fo:padding-bottom="0.0104in" fo:padding-right="0.0104in"/>
    </style:style>
    <style:style style:name="P48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92" style:family="table-row">
      <style:table-row-properties/>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97" style:family="table-row">
      <style:table-row-properties/>
    </style:style>
    <style:style style:name="TableCell498" style:family="table-cell">
      <style:table-cell-properties fo:border="0.0104in solid #000000" style:writing-mode="lr-tb" style:vertical-align="middle" fo:padding-top="0.0104in" fo:padding-left="0.0104in" fo:padding-bottom="0.0104in" fo:padding-right="0.0104in"/>
    </style:style>
    <style:style style:name="P4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02" style:parent-style-name="Normalny" style:family="paragraph">
      <style:paragraph-properties fo:margin-bottom="0.1666in" fo:line-height="100%"/>
    </style:style>
    <style:style style:name="T5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507" style:family="table-column">
      <style:table-column-properties style:column-width="0.6118in"/>
    </style:style>
    <style:style style:name="TableColumn508" style:family="table-column">
      <style:table-column-properties style:column-width="0.1111in"/>
    </style:style>
    <style:style style:name="TableColumn509" style:family="table-column">
      <style:table-column-properties style:column-width="0.4895in"/>
    </style:style>
    <style:style style:name="TableColumn510" style:family="table-column">
      <style:table-column-properties style:column-width="3.1111in"/>
    </style:style>
    <style:style style:name="Table506" style:family="table">
      <style:table-properties style:width="4.3236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ny" style:family="paragraph">
      <style:paragraph-properties fo:margin-bottom="0in" fo:line-height="100%"/>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22" style:parent-style-name="Normalny" style:family="paragraph">
      <style:paragraph-properties fo:margin-bottom="0in" fo:line-height="100%"/>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545" style:family="table-column">
      <style:table-column-properties style:column-width="1.4444in"/>
    </style:style>
    <style:style style:name="TableColumn546" style:family="table-column">
      <style:table-column-properties style:column-width="0.5916in"/>
    </style:style>
    <style:style style:name="Table544" style:family="table">
      <style:table-properties style:width="2.0361in" fo:margin-left="0in" table:align="left"/>
    </style:style>
    <style:style style:name="TableRow547" style:family="table-row">
      <style:table-row-properties/>
    </style:style>
    <style:style style:name="TableCell548" style:family="table-cell">
      <style:table-cell-properties fo:border="0.0104in solid #000000" style:writing-mode="lr-tb" style:vertical-align="middle" fo:padding-top="0.0104in" fo:padding-left="0.0104in" fo:padding-bottom="0.0104in" fo:padding-right="0.0104in"/>
    </style:style>
    <style:style style:name="P5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50" style:family="table-cell">
      <style:table-cell-properties fo:border="0.0104in solid #000000" style:writing-mode="lr-tb" style:vertical-align="middle" fo:padding-top="0.0104in" fo:padding-left="0.0104in" fo:padding-bottom="0.0104in" fo:padding-right="0.0104in"/>
    </style:style>
    <style:style style:name="P5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52" style:family="table-row">
      <style:table-row-properties/>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55" style:family="table-cell">
      <style:table-cell-properties fo:border="0.0104in solid #000000" style:writing-mode="lr-tb" style:vertical-align="middle" fo:padding-top="0.0104in" fo:padding-left="0.0104in" fo:padding-bottom="0.0104in" fo:padding-right="0.0104in"/>
    </style:style>
    <style:style style:name="P5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557" style:family="table-row">
      <style:table-row-properties/>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62" style:parent-style-name="Normalny" style:family="paragraph">
      <style:paragraph-properties fo:margin-bottom="0.1666in" fo:line-height="100%"/>
    </style:style>
    <style:style style:name="T5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66" style:parent-style-name="Normalny" style:family="paragraph">
      <style:paragraph-properties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56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69" style:family="table-column">
      <style:table-column-properties style:column-width="0.0666in"/>
    </style:style>
    <style:style style:name="Table568" style:family="table">
      <style:table-properties style:width="0.0666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2046-N-2017 z dnia 2017-06-29 r.<text:s/></text:p>
      <text:p text:style-name="P2">Gmina Iława: DOSTAWAI MONTAŻ ELEMENTÓW PLACÓW ZABAW I ELEMENTÓW SIŁOWNI PLENEROWYCH NA TERENIE GMINY IŁAWA<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 e-mail gmina@gmina-ilawa.pl, ,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soft-page-break/>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ąwa, ul. Andersa 2A Urząd Gminy w Iławie,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DOSTAWAI MONTAŻ ELEMENTÓW PLACÓW ZABAW I ELEMENTÓW SIŁOWNI PLENEROWYCH NA TERENIE GMINY IŁAWA<text:s/></text:span><text:span text:style-name="T112"><text:line-break/></text:span><text:span text:style-name="T113">Numer referencyjny:<text:s/></text:span><text:span text:style-name="T114">PŚP.271.11.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Dostawy<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Część I – Wyposażenie i montaż elementów placów zabaw 1. Przedmiotem zamówienia jest dostawa i montaż elementów placów zabaw w miejscowościach: Gardzień, Gulb, Rudzienice, Szymbark i Ząbrowo (Segnowy). Zakres do wykonania w Gardzieniu działka Nr ewid.3068/10 - nawierzchnia placu zabaw piaszczysta na podkładzie gruntu rodzimego: -Dostawa i montaż sześciokąta wielofunkcyjnego z kotwami stalowymi – 1 szt. - Dostawa i montaż stożka linowego małego – 1 szt. Zakres do wykonania w Gulbiu działka Nr ewid. 52/2 - nawierzchnia placu zabaw piaszczysta na podkładzie gruntu rodzimego: -Dostawa i montaż huśtawki podwójnej z kotwami stalowymi – 1 szt. - Dostawa i montaż bujaka sprężynowego – 1 szt. Zakres do wykonania w Rudzienicach działka Nr ewid. 247 - nawierzchnia placu zabaw piaszczysta na podkładzie gruntu rodzimego: - Dostawa i montaż zestawu zabawowego: zjeżdżalnia, wieżyczka z daszkiem, pomost schodkowy, drabinka krzyżakowa, przeplotnia linowa – 1 kpl - Dostawa i montaż huśtawki podwójnej z kotwami stalowymi – 1 szt. -Dostawa i montaż bujaka sprężynowego – 1 szt. - Dostawa i montaż walca – 1 szt. - Dostawa i montaż drabinki poziomej – 1 szt. - Dostawa i montaż tablicy informacyjnej z regulaminem placu zabaw – 1 kpl Dostawa i montaż wyposażenia placu zabaw w Szymbarku – dz. nr 16/65 - nawierzchnia placu zabaw piaszczysta na podkładzie gruntu rodzimego: -Dostawa i montaż zestawu sprawnościowego: drabinka pozioma i krzyżowa, pomost ruchomy, przeplotnia pionowa, rurka oraz zestaw do przewrotów – 1 kpl Dostawa i montaż wyposażenia placu zabaw w Ząbrowie (Segnowy) – dz. nr 178/4 - nawierzchnia placu zabaw piaszczysta na podkładzie gruntu rodzimego: - Dostawa i montaż stożka linowego małego – 1 szt. Część II – Wyposażenie i montaż siłowni plenerowych 2. Przedmiotem zamówienia jest wyposażenie i montaż siłowni plenerowych w miejscowościach: Franciszkowo, Gulb i Stradomno Dostawa i montaż wyposażenia siłowni plenerowej we Franciszkowie – dz. nr 145 - nawierzchnia piaszczysta na podkładzie gruntu rodzimego: - Dostawa i montaż urządzenia typu ściskanie siedząc – 1 szt. - Dostawa i montaż urządzenia typu pajacyk – 1 szt. - Dostawa i montaż urządzenia typu orbitrek – 1 szt. - Dostawa i montaż urządzenia typu wiosło – 1 szt. - Dostawa i montaż urządzenia typu rowerek – 1 szt. - Dostawa i montaż tablicy z regulaminem- 1 szt. - Dostawa i montaż kosza na śmieci 40L – 1 szt. - Dostawa i montaż ławki z oparciem – dl. 180 - 200cm (ławka w stopach betonowych na stałe) – 1 szt. Dostawa i montaż<text:s/></text:span><text:soft-page-break/><text:span text:style-name="T147">wyposażenia siłowni plenerowej w Gulbiu – dz. nr 52/2 - nawierzchnia piaszczysta na podkładzie gruntu rodzimego: - Dostawa i montaż urządzenia typu orbitrek – 1 szt. Dostawa i montaż wyposażenia siłowni plenerowej w Stradomnie – dz. nr 20/7 - nawierzchnia piaszczysta na podkładzie gruntu rodzimego - Dostawa i montaż urządzenia typu wyciskanie siedząc – 1 szt. - Dostawa i montaż urządzenia typu pajacyk – 1 szt. - Dostawa i montaż urządzenia typu orbitrek - 1 szt. -Dostawa i montaż urządzenia typu wiosło - 1 szt. - Dostawa i montaż tablicy z regulaminem – 1 szt.<text:s/></text:span><text:span text:style-name="T148"><text:line-break/></text:span><text:span text:style-name="T149"><text:line-break/></text:span><text:span text:style-name="T150">II.5) Główny kod CPV:<text:s/></text:span><text:span text:style-name="T151">37535200-9<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37410000-5</text:p>
          </table:table-cell>
        </table:table-row>
      </table:table>
      <text:p text:style-name="P163"><text:span text:style-name="T164"><text:line-break/></text:span><text:span text:style-name="T165"><text:line-break/></text:span><text:span text:style-name="T166">II.6) Całkowita wartość zamówienia<text:s/></text:span><text:span text:style-name="T167">(jeżeli zamawiający podaje informacje o wartości zamówienia)</text:span><text:span text:style-name="T168">:<text:s/></text:span><text:span text:style-name="T169"><text:line-break/>Wartość bez VAT:<text:s/></text:span><text:span text:style-name="T170"><text:line-break/>Waluta:<text:s/></text:span></text:p>
      <text:p text:style-name="P171"><text:span text:style-name="T172"><text:line-break/></text:span><text:span text:style-name="T173">(w przypadku umów ramowych lub dynamicznego systemu zakupów – szacunkowa całkowita maksymalna wartość w całym okresie obowiązywania umowy ramowej lub dynamicznego systemu zakupów)</text:span><text:span text:style-name="T174"><text:s/></text:span></text:p>
      <text:p text:style-name="P175"><text:span text:style-name="T176"><text:line-break/></text:span><text:span text:style-name="T177">II.7) Czy przewiduje się udzielenie zamówień, o których mowa w art. 67 ust. 1 pkt 6 i 7 lub w art. 134 ust. 6 pkt 3 ustawy Pzp:<text:s/></text:span><text:span text:style-name="T178">Nie<text:s/></text:span><text:span text:style-name="T179"><text:line-break/>Określenie przedmiotu, wielkości lub zakresu oraz warunków na jakich zostaną udzielone zamówienia, o których mowa w art. 67 ust. 1 pkt 6 lub w art. 134 ust. 6 pkt 3 ustawy Pzp:<text:s/></text:span><text:span text:style-name="T180"><text:line-break/></text:span><text:span text:style-name="T181">II.8) Okres, w którym realizowane będzie zamówienie lub okres, na który została zawarta umowa ramowa lub okres, na który został ustanowiony dynamiczny system zakupów:</text:span><text:span text:style-name="T182"><text:s/></text:span><text:span text:style-name="T183"><text:line-break/>miesiącach:   </text:span><text:span text:style-name="T184"><text:s/>lub<text:s/></text:span><text:span text:style-name="T185">dniach:</text:span><text:span text:style-name="T186"><text:s/></text:span><text:span text:style-name="T187"><text:line-break/></text:span><text:span text:style-name="T188">lub</text:span><text:span text:style-name="T189"><text:s/></text:span><text:span text:style-name="T190"><text:line-break/></text:span><text:span text:style-name="T191">data rozpoczęcia:<text:s/></text:span><text:span text:style-name="T192"> </text:span><text:span text:style-name="T193"><text:s/>lub<text:s/></text:span><text:span text:style-name="T194">zakończenia:<text:s/></text:span><text:span text:style-name="T195">2017-09-30<text:s/></text:span><text:span text:style-name="T196"><text:line-break/></text:span><text:span text:style-name="T197"><text:line-break/></text:span><text:span text:style-name="T198">II.9) Informacje dodatkowe:<text:s/></text:span></text:p>
      <text:p text:style-name="P199"><text:span text:style-name="T200">SEKCJA III: INFORMACJE O CHARAKTERZE PRAWNYM, EKONOMICZNYM, FINANSOWYM I TECHNICZNYM<text:s/></text:span></text:p>
      <text:p text:style-name="P201"><text:span text:style-name="T202">III.1) WARUNKI UDZIAŁU W POSTĘPOWANIU<text:s/></text:span></text:p>
      <text:p text:style-name="P203"><text:span text:style-name="T204">III.1.1) Kompetencje lub uprawnienia do prowadzenia określonej działalności zawodowej, o ile wynika to z odrębnych przepisów</text:span><text:span text:style-name="T205"><text:s/></text:span><text:span text:style-name="T206"><text:line-break/>Określenie warunków: - zamawiający nie wyznacza szczegółowego warunku w tym zakresie.<text:s/></text:span><text:span text:style-name="T207"><text:line-break/>Informacje dodatkowe<text:s/></text:span><text:span text:style-name="T208"><text:line-break/></text:span><text:span text:style-name="T209">III.1.2) Sytuacja finansowa lub ekonomiczna<text:s/></text:span><text:span text:style-name="T210"><text:line-break/>Określenie warunków: - zamawiający nie wyznacza szczegółowego warunku w tym zakresie.<text:s/></text:span><text:span text:style-name="T211"><text:line-break/>Informacje dodatkowe<text:s/></text:span><text:span text:style-name="T212"><text:line-break/></text:span><text:span text:style-name="T213">III.1.3) Zdolność techniczna lub zawodowa<text:s/></text:span><text:span text:style-name="T214"><text:line-break/>Określenie warunków: - zamawiający nie wyznacza szczegółowego warunku w tym zakresie.<text:s/></text:span><text:span text:style-name="T21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6"><text:line-break/>Informacje dodatkowe:<text:s/></text:span></text:p>
      <text:p text:style-name="P217"><text:span text:style-name="T218">III.2) PODSTAWY WYKLUCZENIA<text:s/></text:span></text:p>
      <text:p text:style-name="P219"><text:span text:style-name="T220">III.2.1) Podstawy wykluczenia określone w art. 24 ust. 1 ustawy Pzp</text:span><text:span text:style-name="T221"><text:s/></text:span><text:span text:style-name="T222"><text:line-break/></text:span><text:span text:style-name="T223">III.2.2) Zamawiający przewiduje wykluczenie wykonawcy na podstawie art. 24 ust. 5 ustawy Pzp</text:span><text:span text:style-name="T224"><text:s/>Tak Zamawiający przewiduje następujące fakultatywne podstawy wykluczenia: Tak (podstawa wykluczenia określona w art. 24 ust. 5 pkt 1 ustawy Pzp)<text:s/></text:span><text:span text:style-name="T225"><text:line-break/></text:span><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p>
      <text:p text:style-name="P232"><text:span text:style-name="T233">III.3) WYKAZ OŚWIADCZEŃ SKŁADANYCH PRZEZ WYKONAWCĘ W CELU WSTĘPNEGO POTWIERDZENIA, ŻE NIE PODLEGA ON WYKLUCZENIU ORAZ SPEŁNIA WARUNKI UDZIAŁU W POSTĘPOWANIU ORAZ SPEŁNIA KRYTERIA SELEKCJI<text:s/></text:span></text:p>
      <text:p text:style-name="P234"><text:span text:style-name="T235">Oświadczenie o niepodleganiu wykluczeniu oraz spełnianiu warunków udziału w postępowaniu<text:s/></text:span><text:span text:style-name="T236"><text:line-break/>Tak<text:s/></text:span><text:span text:style-name="T237"><text:line-break/></text:span><text:span text:style-name="T238">Oświadczenie o spełnianiu kryteriów selekcji<text:s/></text:span><text:span text:style-name="T239"><text:line-break/>Nie<text:s/></text:span></text:p>
      <text:soft-page-break/>
      <text:p text:style-name="P240"><text:span text:style-name="T241">III.4) WYKAZ OŚWIADCZEŃ LUB DOKUMENTÓW , SKŁADANYCH PRZEZ WYKONAWCĘ W POSTĘPOWANIU NA WEZWANIE ZAMAWIAJACEGO W CELU POTWIERDZENIA OKOLICZNOŚCI, O KTÓRYCH MOWA W ART. 25 UST. 1 PKT 3 USTAWY PZP:<text:s/></text:span></text:p>
      <text:p text:style-name="P242">-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7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7a) SIWZ.<text:s/></text:p>
      <text:p text:style-name="P243"><text:span text:style-name="T244">III.5) WYKAZ OŚWIADCZEŃ LUB DOKUMENTÓW SKŁADANYCH PRZEZ WYKONAWCĘ W POSTĘPOWANIU NA WEZWANIE ZAMAWIAJACEGO W CELU POTWIERDZENIA OKOLICZNOŚCI, O KTÓRYCH MOWA W ART. 25 UST. 1 PKT 1 USTAWY PZP<text:s/></text:span></text:p>
      <text:p text:style-name="P245"><text:span text:style-name="T246">III.5.1) W ZAKRESIE SPEŁNIANIA WARUNKÓW UDZIAŁU W POSTĘPOWANIU:</text:span><text:span text:style-name="T247"><text:s/></text:span><text:span text:style-name="T248"><text:line-break/>Nie dotyczy<text:s/></text:span><text:span text:style-name="T249"><text:line-break/></text:span><text:span text:style-name="T250">III.5.2) W ZAKRESIE KRYTERIÓW SELEKCJI:</text:span><text:span text:style-name="T251"><text:s/></text:span><text:span text:style-name="T252"><text:line-break/></text:span></text:p>
      <text:p text:style-name="P253"><text:span text:style-name="T254">III.6) WYKAZ OŚWIADCZEŃ LUB DOKUMENTÓW SKŁADANYCH PRZEZ WYKONAWCĘ W POSTĘPOWANIU NA WEZWANIE ZAMAWIAJACEGO W CELU POTWIERDZENIA OKOLICZNOŚCI, O KTÓRYCH MOWA W ART. 25 UST. 1 PKT 2 USTAWY PZP<text:s/></text:span></text:p>
      <text:p text:style-name="P255">Nie dotyczy<text:s/></text:p>
      <text:p text:style-name="P256"><text:span text:style-name="T257">III.7) INNE DOKUMENTY NIE WYMIENIONE W pkt III.3) - III.6)<text:s/></text:span></text:p>
      <text:p text:style-name="P258"><text:span text:style-name="T259">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Oferty wspólne: a) W przypadku wspólnego ubiegania się o zamówienie, zgodnie z art. 23 ust. 2 Wykonawcy ustanawiają pełnomocnika do:<text:s/></text:span><text:span text:style-name="T260"></text:span><text:span text:style-name="T261"><text:s/>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262"><text:span text:style-name="T263">SEKCJA IV: PROCEDURA<text:s/></text:span></text:p>
      <text:p text:style-name="P264"><text:span text:style-name="T265">IV.1) OPIS<text:s/></text:span><text:span text:style-name="T266"><text:line-break/></text:span><text:span text:style-name="T267">IV.1.1) Tryb udzielenia zamówienia:<text:s/></text:span><text:span text:style-name="T268">Przetarg nieograniczony<text:s/></text:span><text:span text:style-name="T269"><text:line-break/></text:span><text:span text:style-name="T270">IV.1.2) Zamawiający żąda wniesienia wadium:</text:span><text:span text:style-name="T271"><text:s/></text:span></text:p>
      <text:p text:style-name="P272">Nie<text:s/><text:line-break/>Informacja na temat wadium<text:s/><text:line-break/></text:p>
      <text:p text:style-name="P273"><text:span text:style-name="T274"><text:line-break/></text:span><text:span text:style-name="T275">IV.1.3) Przewiduje się udzielenie zaliczek na poczet wykonania zamówienia:</text:span><text:span text:style-name="T276"><text:s/></text:span></text:p>
      <text:p text:style-name="P277">Nie<text:s/><text:line-break/>Należy podać informacje na temat udzielania zaliczek:<text:s/><text:line-break/></text:p>
      <text:p text:style-name="P278"><text:span text:style-name="T279"><text:line-break/></text:span><text:span text:style-name="T280">IV.1.4) Wymaga się złożenia ofert w postaci katalogów elektronicznych lub dołączenia do ofert katalogów elektronicznych:<text:s/></text:span></text:p>
      <text:soft-page-break/>
      <text:p text:style-name="P281">Nie<text:s/><text:line-break/>Dopuszcza się złożenie ofert w postaci katalogów elektronicznych lub dołączenia do ofert katalogów elektronicznych:<text:s/><text:line-break/>Nie<text:s/><text:line-break/>Informacje dodatkowe:<text:s/><text:line-break/></text:p>
      <text:p text:style-name="P282"><text:span text:style-name="T283"><text:line-break/></text:span><text:span text:style-name="T284">IV.1.5.) Wymaga się złożenia oferty wariantowej:<text:s/></text:span></text:p>
      <text:p text:style-name="P285">Nie<text:s/><text:line-break/>Dopuszcza się złożenie oferty wariantowej<text:s/><text:line-break/>Nie<text:s/><text:line-break/>Złożenie oferty wariantowej dopuszcza się tylko z jednoczesnym złożeniem oferty zasadniczej:<text:s/><text:line-break/>Nie<text:s/></text:p>
      <text:p text:style-name="P286"><text:span text:style-name="T287"><text:line-break/></text:span><text:span text:style-name="T288">IV.1.6) Przewidywana liczba wykonawców, którzy zostaną zaproszeni do udziału w postępowaniu<text:s/></text:span><text:span text:style-name="T289"><text:line-break/></text:span><text:span text:style-name="T290">(przetarg ograniczony, negocjacje z ogłoszeniem, dialog konkurencyjny, partnerstwo innowacyjne)<text:s/></text:span></text:p>
      <text:p text:style-name="P291">Liczba wykonawców  <text:s/><text:line-break/>Przewidywana minimalna liczba wykonawców<text:s/><text:line-break/>Maksymalna liczba wykonawców  <text:s/><text:line-break/>Kryteria selekcji wykonawców:<text:s/><text:line-break/></text:p>
      <text:p text:style-name="P292"><text:span text:style-name="T293"><text:line-break/></text:span><text:span text:style-name="T294">IV.1.7) Informacje na temat umowy ramowej lub dynamicznego systemu zakupów:<text:s/></text:span></text:p>
      <text:p text:style-name="P29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6"><text:span text:style-name="T297"><text:line-break/></text:span><text:span text:style-name="T298">IV.1.8) Aukcja elektroniczna<text:s/></text:span><text:span text:style-name="T299"><text:line-break/></text:span><text:span text:style-name="T300">Przewidziane jest przeprowadzenie aukcji elektronicznej<text:s/></text:span><text:span text:style-name="T301">(przetarg nieograniczony, przetarg ograniczony, negocjacje z ogłoszeniem)<text:s/></text:span><text:span text:style-name="T302">Nie<text:s/></text:span><text:span text:style-name="T303"><text:line-break/>Należy podać adres strony internetowej, na której aukcja będzie prowadzona:<text:s/></text:span><text:span text:style-name="T304"><text:line-break/></text:span><text:span text:style-name="T305"><text:line-break/></text:span><text:span text:style-name="T306">Należy wskazać elementy, których wartości będą przedmiotem aukcji elektronicznej:<text:s/></text:span><text:span text:style-name="T307"><text:line-break/></text:span><text:span text:style-name="T308">Przewiduje się ograniczenia co do przedstawionych wartości, wynikające z opisu przedmiotu zamówienia:</text:span><text:span text:style-name="T309"><text:s/></text:span><text:span text:style-name="T310"><text:line-break/></text:span><text:span text:style-name="T311"><text:line-break/>Należy podać, które informacje zostaną udostępnione wykonawcom w trakcie aukcji elektronicznej oraz jaki będzie termin ich udostępnienia:<text:s/></text:span><text:span text:style-name="T312"><text:line-break/>Informacje dotyczące przebiegu aukcji elektronicznej:<text:s/></text:span><text:span text:style-name="T313"><text:line-break/>Jaki jest przewidziany sposób postępowania w toku aukcji elektronicznej i jakie będą warunki, na jakich wykonawcy będą mogli licytować (minimalne wysokości postąpień):<text:s/></text:span><text:span text:style-name="T314"><text:line-break/>Informacje dotyczące wykorzystywanego sprzętu elektronicznego, rozwiązań i specyfikacji technicznych w zakresie połączeń:<text:s/></text:span><text:span text:style-name="T315"><text:line-break/>Wymagania dotyczące rejestracji i identyfikacji wykonawców w aukcji elektronicznej:<text:s/></text:span><text:span text:style-name="T316"><text:line-break/>Informacje o liczbie etapów aukcji elektronicznej i czasie ich trwania:<text:s/></text:span></text:p>
      <text:p text:style-name="P317"><text:line-break/>Czas trwania:<text:s/><text:line-break/><text:line-break/>Czy wykonawcy, którzy nie złożyli nowych postąpień, zostaną zakwalifikowani do następnego etapu:<text:s/><text:line-break/>Warunki zamknięcia aukcji elektronicznej:<text:s/><text:line-break/></text:p>
      <text:soft-page-break/>
      <text:p text:style-name="P318"><text:span text:style-name="T319"><text:line-break/></text:span><text:span text:style-name="T320">IV.2) KRYTERIA OCENY OFERT<text:s/></text:span><text:span text:style-name="T321"><text:line-break/></text:span><text:span text:style-name="T322">IV.2.1) Kryteria oceny ofert:<text:s/></text:span><text:span text:style-name="T323"><text:line-break/></text:span><text:span text:style-name="T324">IV.2.2) Kryteria</text:span><text:span text:style-name="T325"><text:s/></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 oferty brutto</text:p>
          </table:table-cell>
          <table:table-cell table:style-name="TableCell337">
            <text:p text:style-name="P338">60,00</text:p>
          </table:table-cell>
        </table:table-row>
        <table:table-row table:style-name="TableRow339">
          <table:table-cell table:style-name="TableCell340">
            <text:p text:style-name="P341">okres gwarancji i rekojmi<text:s/></text:p>
          </table:table-cell>
          <table:table-cell table:style-name="TableCell342">
            <text:p text:style-name="P343">40,00</text:p>
          </table:table-cell>
        </table:table-row>
      </table:table>
      <text:p text:style-name="P344"><text:span text:style-name="T345"><text:line-break/></text:span><text:span text:style-name="T346">IV.2.3) Zastosowanie procedury, o której mowa w art. 24aa ust. 1 ustawy Pzp<text:s/></text:span><text:span text:style-name="T347">(przetarg nieograniczony)<text:s/></text:span><text:span text:style-name="T348"><text:line-break/>Tak<text:s/></text:span><text:span text:style-name="T349"><text:line-break/></text:span><text:span text:style-name="T350">IV.3) Negocjacje z ogłoszeniem, dialog konkurencyjny, partnerstwo innowacyjne<text:s/></text:span><text:span text:style-name="T351"><text:line-break/></text:span><text:span text:style-name="T352">IV.3.1) Informacje na temat negocjacji z ogłoszeniem</text:span><text:span text:style-name="T353"><text:s/></text:span><text:span text:style-name="T354"><text:line-break/>Minimalne wymagania, które muszą spełniać wszystkie oferty:<text:s/></text:span><text:span text:style-name="T355"><text:line-break/></text:span><text:span text:style-name="T356"><text:line-break/>Przewidziane jest zastrzeżenie prawa do udzielenia zamówienia na podstawie ofert wstępnych bez przeprowadzenia negocjacji<text:s/></text:span><text:span text:style-name="T357"><text:line-break/>Przewidziany jest podział negocjacji na etapy w celu ograniczenia liczby ofert:<text:s/></text:span><text:span text:style-name="T358"><text:line-break/>Należy podać informacje na temat etapów negocjacji (w tym liczbę etapów):<text:s/></text:span><text:span text:style-name="T359"><text:line-break/></text:span><text:span text:style-name="T360"><text:line-break/>Informacje dodatkowe<text:s/></text:span><text:span text:style-name="T361"><text:line-break/></text:span><text:span text:style-name="T362"><text:line-break/></text:span><text:span text:style-name="T363"><text:line-break/></text:span><text:span text:style-name="T364">IV.3.2) Informacje na temat dialogu konkurencyjnego</text:span><text:span text:style-name="T365"><text:s/></text:span><text:span text:style-name="T366"><text:line-break/>Opis potrzeb i wymagań zamawiającego lub informacja o sposobie uzyskania tego opisu:<text:s/></text:span><text:span text:style-name="T367"><text:line-break/></text:span><text:span text:style-name="T368"><text:line-break/>Informacja o wysokości nagród dla wykonawców, którzy podczas dialogu konkurencyjnego przedstawili rozwiązania stanowiące podstawę do składania ofert, jeżeli zamawiający przewiduje nagrody:<text:s/></text:span><text:span text:style-name="T369"><text:line-break/></text:span><text:span text:style-name="T370"><text:line-break/>Wstępny harmonogram postępowania:<text:s/></text:span><text:span text:style-name="T371"><text:line-break/></text:span><text:span text:style-name="T372"><text:line-break/>Podział dialogu na etapy w celu ograniczenia liczby rozwiązań:<text:s/></text:span><text:span text:style-name="T373"><text:line-break/>Należy podać informacje na temat etapów dialogu:<text:s/></text:span><text:span text:style-name="T374"><text:line-break/></text:span><text:span text:style-name="T375"><text:line-break/></text:span><text:span text:style-name="T376"><text:line-break/>Informacje dodatkowe:<text:s/></text:span><text:span text:style-name="T377"><text:line-break/></text:span><text:span text:style-name="T378"><text:line-break/></text:span><text:span text:style-name="T379">IV.3.3) Informacje na temat partnerstwa innowacyjnego</text:span><text:span text:style-name="T380"><text:s/></text:span><text:span text:style-name="T381"><text:line-break/>Elementy opisu przedmiotu zamówienia definiujące minimalne wymagania, którym muszą odpowiadać wszystkie oferty:<text:s/></text:span><text:span text:style-name="T382"><text:line-break/></text:span><text:span text:style-name="T383"><text:line-break/>Podział negocjacji na etapy w celu ograniczeniu liczby ofert podlegających negocjacjom poprzez zastosowanie kryteriów oceny ofert wskazanych w specyfikacji istotnych warunków zamówienia:<text:s/></text:span><text:span text:style-name="T384"><text:line-break/></text:span><text:span text:style-name="T385"><text:line-break/>Informacje dodatkowe:<text:s/></text:span><text:span text:style-name="T386"><text:line-break/></text:span><text:span text:style-name="T387"><text:line-break/></text:span><text:span text:style-name="T388">IV.4) Licytacja elektroniczna<text:s/></text:span><text:span text:style-name="T389"><text:line-break/>Adres strony internetowej, na której będzie prowadzona licytacja elektroniczna:<text:s/></text:span></text:p>
      <text:p text:style-name="P390">Adres strony internetowej, na której jest dostępny opis przedmiotu zamówienia w licytacji elektronicznej:<text:s/></text:p>
      <text:p text:style-name="P391">Wymagania dotyczące rejestracji i identyfikacji wykonawców w licytacji elektronicznej, w tym wymagania techniczne urządzeń informatycznych:<text:s/></text:p>
      <text:p text:style-name="P392">Sposób postępowania w toku licytacji elektronicznej, w tym określenie minimalnych wysokości postąpień:<text:s/></text:p>
      <text:p text:style-name="P393">Informacje o liczbie etapów licytacji elektronicznej i czasie ich trwania:<text:s/></text:p>
      <text:p text:style-name="P394">Czas trwania:<text:s/><text:line-break/><text:line-break/>Wykonawcy, którzy nie złożyli nowych postąpień, zostaną zakwalifikowani do następnego etapu:<text:s/></text:p>
      <text:p text:style-name="P395">Termin składania wniosków o dopuszczenie do udziału w licytacji elektronicznej:<text:s/><text:line-break/>Data: godzina:<text:s/><text:line-break/>Termin otwarcia licytacji elektronicznej:<text:s/></text:p>
      <text:p text:style-name="P396">Termin i warunki zamknięcia licytacji elektronicznej:<text:s/></text:p>
      <text:p text:style-name="P397"><text:line-break/>Istotne dla stron postanowienia, które zostaną wprowadzone do treści zawieranej umowy w sprawie zamówienia publicznego, albo ogólne warunki umowy, albo wzór umowy:<text:s/></text:p>
      <text:p text:style-name="P398"><text:line-break/>Wymagania dotyczące zabezpieczenia należytego wykonania umowy:<text:s/></text:p>
      <text:p text:style-name="P399"><text:line-break/>Informacje dodatkowe:<text:s/></text:p>
      <text:soft-page-break/>
      <text:p text:style-name="P400"><text:span text:style-name="T401">IV.5) ZMIANA UMOWY</text:span><text:span text:style-name="T402"><text:s/></text:span><text:span text:style-name="T403"><text:line-break/></text:span><text:span text:style-name="T404">Przewiduje się istotne zmiany postanowień zawartej umowy w stosunku do treści oferty, na podstawie której dokonano wyboru wykonawcy:</text:span><text:span text:style-name="T405"><text:s/>Tak<text:s/></text:span><text:span text:style-name="T406"><text:line-break/>Należy wskazać zakres, charakter zmian oraz warunki wprowadzenia zmian:<text:s/></text:span><text:span text:style-name="T407"><text:line-break/>1. Zamawiający przewiduje możliwość zmian zawartej umowy w stosunku do treści oferty, na podstawie której dokonano wyboru Wykonawcy w następujących przypadkach: 1) konieczności zmiany terminu wykonania przedmiotu umowy w przypadku: a) zmiany spowodowane warunkami atmosferycznymi w szczególności uniemożliwiające prawidłowe wykonanie prac zgodnie z technologią ich wykonania, normami i innym przepisami jeżeli konieczność wykonania prac w tym okresie nie jest następstwem okoliczności, za które wykonawca ponosi odpowiedzialność, fakt ten musi być zaakceptowanym przez Zamawiającego, 2. Wszelkie zmiany umowy wymagają formy pisemnej pod rygorem nieważności.<text:s/></text:span><text:span text:style-name="T408"><text:line-break/></text:span><text:span text:style-name="T409">IV.6) INFORMACJE ADMINISTRACYJNE<text:s/></text:span><text:span text:style-name="T410"><text:line-break/></text:span><text:span text:style-name="T411"><text:line-break/></text:span><text:span text:style-name="T412">IV.6.1) Sposób udostępniania informacji o charakterze poufnym<text:s/></text:span><text:span text:style-name="T413">(jeżeli dotyczy):<text:s/></text:span><text:span text:style-name="T414"><text:line-break/></text:span><text:span text:style-name="T415"><text:line-break/></text:span><text:span text:style-name="T416">Środki służące ochronie informacji o charakterze poufnym</text:span><text:span text:style-name="T417"><text:s/></text:span><text:span text:style-name="T418"><text:line-break/></text:span><text:span text:style-name="T419"><text:line-break/></text:span><text:span text:style-name="T420">IV.6.2) Termin składania ofert lub wniosków o dopuszczenie do udziału w postępowaniu:<text:s/></text:span><text:span text:style-name="T421"><text:line-break/>Data: 2017-07-07, godzina: 10:00,<text:s/></text:span><text:span text:style-name="T422"><text:line-break/>Skrócenie terminu składania wniosków, ze względu na pilną potrzebę udzielenia zamówienia (przetarg nieograniczony, przetarg ograniczony, negocjacje z ogłoszeniem):<text:s/></text:span><text:span text:style-name="T423"><text:line-break/>Nie<text:s/></text:span><text:span text:style-name="T424"><text:line-break/>Wskazać powody:<text:s/></text:span><text:span text:style-name="T425"><text:line-break/></text:span><text:span text:style-name="T426"><text:line-break/>Język lub języki, w jakich mogą być sporządzane oferty lub wnioski o dopuszczenie do udziału w postępowaniu<text:s/></text:span><text:span text:style-name="T427"><text:line-break/>&gt; język polski<text:s/></text:span><text:span text:style-name="T428"><text:line-break/></text:span><text:span text:style-name="T429">IV.6.3) Termin związania ofertą:<text:s/></text:span><text:span text:style-name="T430">do: okres w dniach: (od ostatecznego terminu składania ofert)<text:s/></text:span><text:span text:style-name="T431"><text:line-break/></text:span><text:span text:style-name="T43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3"><text:s/>Nie<text:s/></text:span><text:span text:style-name="T434"><text:line-break/></text:span><text:span text:style-name="T43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6"><text:s/>Nie<text:s/></text:span><text:span text:style-name="T437"><text:line-break/></text:span><text:span text:style-name="T438">IV.6.6) Informacje dodatkowe:</text:span><text:span text:style-name="T439"><text:s/></text:span><text:span text:style-name="T440"><text:line-break/></text:span></text:p>
      <text:p text:style-name="P441"><text:span text:style-name="T442">ZAŁĄCZNIK I - INFORMACJE DOTYCZĄCE OFERT CZĘŚCIOWYCH<text:s/></text:span></text:p>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Część nr:<text:s/></text:span></text:p>
          </table:table-cell>
          <table:table-cell table:style-name="TableCell454">
            <text:p text:style-name="P455">1</text:p>
          </table:table-cell>
          <table:table-cell table:style-name="TableCell456">
            <text:p text:style-name="P457"><text:span text:style-name="T458">Nazwa:<text:s/></text:span></text:p>
          </table:table-cell>
          <table:table-cell table:style-name="TableCell459">
            <text:p text:style-name="P460">Część I – Wyposażenie i montaż elementów placów zabaw</text:p>
          </table:table-cell>
        </table:table-row>
      </table:table>
      <text:p text:style-name="P461"><text:span text:style-name="T462">1) Krótki opis przedmiotu zamówienia<text:s/></text:span><text:span text:style-name="T463">(wielkość, zakres, rodzaj i ilość dostaw, usług lub robót budowlanych lub określenie zapotrzebowania i wymagań)</text:span><text:span text:style-name="T464"><text:s/>a w przypadku partnerstwa innowacyjnego -określenie zapotrzebowania na innowacyjny produkt, usługę lub roboty budowlane:</text:span><text:span text:style-name="T465">1. Przedmiotem zamówienia jest dostawa i montaż elementów placów zabaw w miejscowościach: Gardzień, Gulb, Rudzienice, Szymbark i Ząbrowo (Segnowy). Zakres do wykonania w Gardzieniu działka Nr ewid.3068/10 - nawierzchnia placu zabaw piaszczysta na podkładzie gruntu rodzimego: - Dostawa i montaż sześciokąta wielofunkcyjnego z kotwami stalowymi – 1 szt. - Dostawa i montaż stożka linowego małego – 1 szt. Zakres do wykonania w Gulbiu działka Nr ewid. 52/2 - nawierzchnia placu zabaw piaszczysta na podkładzie gruntu rodzimego: - Dostawa i montaż huśtawki podwójnej z kotwami stalowymi – 1 szt. - Dostawa i montaż bujaka sprężynowego – 1 szt. Zakres do wykonania w Rudzienicach działka Nr ewid. 247 - nawierzchnia placu zabaw piaszczysta na podkładzie gruntu rodzimego: - Dostawa i montaż zestawu zabawowego: zjeżdżalnia, wieżyczka z daszkiem, pomost schodkowy, drabinka krzyżakowa, przeplotnia linowa – 1 kpl - Dostawa i montaż huśtawki podwójnej z kotwami stalowymi – 1 szt. - Dostawa i montaż bujaka sprężynowego – 1 szt. - Dostawa i montaż walca – 1 szt. - Dostawa i montaż drabinki poziomej – 1 szt. - Dostawa i montaż tablicy informacyjnej z regulaminem placu zabaw – 1 kpl Dostawa i montaż wyposażenia placu zabaw w Szymbarku – dz. nr 16/65 - nawierzchnia placu zabaw piaszczysta na podkładzie gruntu rodzimego: - Dostawa i montaż zestawu sprawnościowego: drabinka pozioma i krzyżowa, pomost ruchomy, przeplotnia pionowa, rurka oraz zestaw do przewrotów – 1 kpl Dostawa i montaż wyposażenia placu zabaw w Ząbrowie (Segnowy) – dz. nr 178/4 - nawierzchnia placu zabaw piaszczysta na podkładzie gruntu rodzimego: -Dostawa i montaż stożka linowego małego – 1 szt.<text:s/></text:span><text:span text:style-name="T466"><text:line-break/></text:span><text:span text:style-name="T467">2) Wspólny Słownik Zamówień(CPV):<text:s/></text:span><text:span text:style-name="T468">37535200-9, 37410000-5</text:span><text:span text:style-name="T469"><text:line-break/></text:span><text:span text:style-name="T470"><text:line-break/></text:span><text:span text:style-name="T471">3) Wartość części zamówienia(jeżeli zamawiający podaje informacje o wartości zamówienia):</text:span><text:span text:style-name="T472"><text:line-break/>Wartość bez VAT: 0,0</text:span><text:span text:style-name="T473"><text:line-break/>Waluta:<text:s/></text:span><text:span text:style-name="T474"><text:line-break/></text:span><text:span text:style-name="T475"><text:line-break/></text:span><text:span text:style-name="T476">4) Czas trwania lub termin wykonania:<text:s/></text:span><text:span text:style-name="T477"><text:line-break/>okres w miesiącach:<text:s/></text:span><text:span text:style-name="T478"><text:line-break/></text:span><text:soft-page-break/><text:span text:style-name="T479">okres w dniach:<text:s/></text:span><text:span text:style-name="T480"><text:line-break/>data rozpoczęcia:<text:s/></text:span><text:span text:style-name="T481"><text:line-break/>data zakończenia: 2017-09-30</text:span><text:span text:style-name="T482"><text:line-break/></text:span><text:span text:style-name="T483">5) Kryteria oceny ofert:<text:s/></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Kryterium</text:p>
          </table:table-cell>
          <table:table-cell table:style-name="TableCell490">
            <text:p text:style-name="P491">Znaczenie</text:p>
          </table:table-cell>
        </table:table-row>
        <table:table-row table:style-name="TableRow492">
          <table:table-cell table:style-name="TableCell493">
            <text:p text:style-name="P494">cena oferty brutto<text:s/></text:p>
          </table:table-cell>
          <table:table-cell table:style-name="TableCell495">
            <text:p text:style-name="P496">60,00</text:p>
          </table:table-cell>
        </table:table-row>
        <table:table-row table:style-name="TableRow497">
          <table:table-cell table:style-name="TableCell498">
            <text:p text:style-name="P499">okres gwarancji i rękojmi<text:s/></text:p>
          </table:table-cell>
          <table:table-cell table:style-name="TableCell500">
            <text:p text:style-name="P501">40,00</text:p>
          </table:table-cell>
        </table:table-row>
      </table:table>
      <text:p text:style-name="P502"><text:span text:style-name="T503"><text:line-break/></text:span><text:span text:style-name="T504">6) INFORMACJE DODATKOWE:</text:span><text:span text:style-name="T505"><text:line-break/></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Część nr:<text:s/></text:span></text:p>
          </table:table-cell>
          <table:table-cell table:style-name="TableCell515">
            <text:p text:style-name="P516">2</text:p>
          </table:table-cell>
          <table:table-cell table:style-name="TableCell517">
            <text:p text:style-name="P518"><text:span text:style-name="T519">Nazwa:<text:s/></text:span></text:p>
          </table:table-cell>
          <table:table-cell table:style-name="TableCell520">
            <text:p text:style-name="P521">Część II – Wyposażenie i montaż siłowni plenerowych</text:p>
          </table:table-cell>
        </table:table-row>
      </table:table>
      <text:p text:style-name="P522"><text:span text:style-name="T523">1) Krótki opis przedmiotu zamówienia<text:s/></text:span><text:span text:style-name="T524">(wielkość, zakres, rodzaj i ilość dostaw, usług lub robót budowlanych lub określenie zapotrzebowania i wymagań)</text:span><text:span text:style-name="T525"><text:s/>a w przypadku partnerstwa innowacyjnego -określenie zapotrzebowania na innowacyjny produkt, usługę lub roboty budowlane:</text:span><text:span text:style-name="T526">2. Przedmiotem zamówienia jest wyposażenie i montaż siłowni plenerowych w miejscowościach: Franciszkowo, Gulb i Stradomno Dostawa i montaż wyposażenia siłowni plenerowej we Franciszkowie – dz. nr 145 - nawierzchnia piaszczysta na podkładzie gruntu rodzimego: -Dostawa i montaż urządzenia typu ściskanie siedząc – 1 szt. - Dostawa i montaż urządzenia typu pajacyk – 1 szt. - Dostawa i montaż urządzenia typu orbitrek – 1 szt. - Dostawa i montaż urządzenia typu wiosło – 1 szt. - Dostawa i montaż urządzenia typu rowerek – 1 szt. - Dostawa i montaż tablicy z regulaminem- 1 szt. - Dostawa i montaż kosza na śmieci 40L – 1 szt. - Dostawa i montaż ławki z oparciem – dl. 180 - 200cm (ławka w stopach betonowych na stałe) – 1 szt. Dostawa i montaż wyposażenia siłowni plenerowej w Gulbiu – dz. nr 52/2 - nawierzchnia piaszczysta na podkładzie gruntu rodzimego: - Dostawa i montaż urządzenia typu orbitrek – 1 szt. Dostawa i montaż wyposażenia siłowni plenerowej w Stradomnie – dz. nr 20/7 - nawierzchnia piaszczysta na podkładzie gruntu rodzimego - Dostawa i montaż urządzenia typu wyciskanie siedząc – 1 szt. -Dostawa i montaż urządzenia typu pajacyk – 1 szt. - Dostawa i montaż urządzenia typu orbitrek - 1 szt. - Dostawa i montaż urządzenia typu wiosło - 1 szt. -Dostawa i montaż tablicy z regulaminem – 1 szt.<text:s/></text:span><text:span text:style-name="T527"><text:line-break/></text:span><text:span text:style-name="T528">2) Wspólny Słownik Zamówień(CPV):<text:s/></text:span><text:span text:style-name="T529">37535200-9, 37410000-5</text:span><text:span text:style-name="T530"><text:line-break/></text:span><text:span text:style-name="T531"><text:line-break/></text:span><text:span text:style-name="T532">3) Wartość części zamówienia(jeżeli zamawiający podaje informacje o wartości zamówienia):</text:span><text:span text:style-name="T533"><text:line-break/>Wartość bez VAT: 0,0</text:span><text:span text:style-name="T534"><text:line-break/>Waluta:<text:s/></text:span><text:span text:style-name="T535"><text:line-break/></text:span><text:span text:style-name="T536"><text:line-break/></text:span><text:span text:style-name="T537">4) Czas trwania lub termin wykonania:<text:s/></text:span><text:span text:style-name="T538"><text:line-break/>okres w miesiącach:<text:s/></text:span><text:span text:style-name="T539"><text:line-break/>okres w dniach:<text:s/></text:span><text:span text:style-name="T540"><text:line-break/>data rozpoczęcia:<text:s/></text:span><text:span text:style-name="T541"><text:line-break/>data zakończenia: 2017-09-30</text:span><text:span text:style-name="T542"><text:line-break/></text:span><text:span text:style-name="T543">5) Kryteria oceny ofert:<text: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Kryterium</text:p>
          </table:table-cell>
          <table:table-cell table:style-name="TableCell550">
            <text:p text:style-name="P551">Znaczenie</text:p>
          </table:table-cell>
        </table:table-row>
        <table:table-row table:style-name="TableRow552">
          <table:table-cell table:style-name="TableCell553">
            <text:p text:style-name="P554">cena oferty brutto</text:p>
          </table:table-cell>
          <table:table-cell table:style-name="TableCell555">
            <text:p text:style-name="P556">60,00</text:p>
          </table:table-cell>
        </table:table-row>
        <table:table-row table:style-name="TableRow557">
          <table:table-cell table:style-name="TableCell558">
            <text:p text:style-name="P559">okres gwarancji i rękojmi<text:s/></text:p>
          </table:table-cell>
          <table:table-cell table:style-name="TableCell560">
            <text:p text:style-name="P561">40,00</text:p>
          </table:table-cell>
        </table:table-row>
      </table:table>
      <text:p text:style-name="P562"><text:span text:style-name="T563"><text:line-break/></text:span><text:span text:style-name="T564">6) INFORMACJE DODATKOWE:</text:span><text:span text:style-name="T565"><text:line-break/></text:span></text:p>
      <text:p text:style-name="P566"/>
      <text:p text:style-name="P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6-29T12:30:00Z</meta:creation-date>
    <dc:date>2017-06-29T12:31:00Z</dc:date>
    <meta:print-date>2017-06-29T12:31:00Z</meta:print-date>
    <meta:template xlink:href="Normal" xlink:type="simple"/>
    <meta:editing-cycles>1</meta:editing-cycles>
    <meta:editing-duration>PT60S</meta:editing-duration>
    <meta:document-statistic meta:page-count="8" meta:paragraph-count="56" meta:word-count="4054" meta:character-count="28325" meta:row-count="202" meta:non-whitespace-character-count="24327"/>
  </office:meta>
</office:document-meta>
</file>