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8" style:parent-style-name="Normalny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9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0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</style:style>
    <style:style style:name="T31" style:parent-style-name="Domyślnaczcionkaakapitu" style:family="text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Column55" style:family="table-column">
      <style:table-column-properties style:column-width="1.9458in"/>
    </style:style>
    <style:style style:name="TableColumn56" style:family="table-column">
      <style:table-column-properties style:column-width="3.0513in"/>
    </style:style>
    <style:style style:name="TableColumn57" style:family="table-column">
      <style:table-column-properties style:column-width="2.1881in"/>
    </style:style>
    <style:style style:name="Table54" style:family="table">
      <style:table-properties style:width="7.1854in" fo:margin-left="0in" table:align="left"/>
    </style:style>
    <style:style style:name="TableRow58" style:family="table-row">
      <style:table-row-properties style:min-row-height="0.282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71" style:family="table-row">
      <style:table-row-properties style:min-row-height="0.4159in"/>
    </style:style>
    <style:style style:name="P72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80" style:family="table-row">
      <style:table-row-properties style:min-row-height="0.434in"/>
    </style:style>
    <style:style style:name="P81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bottom="0in" fo:line-height="100%" fo:margin-left="4.425in" fo:text-indent="0.4916in">
        <style:tab-stops/>
      </style:paragraph-properties>
    </style:style>
    <style:style style:name="T90" style:parent-style-name="Domyślnaczcionkaakapitu" style:family="text"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00%"/>
    </style:style>
    <style:style style:name="T9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margin-bottom="0in" fo:line-height="100%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Wingdings" style:font-name-asian="Wingdings" style:font-name-complex="Wingdings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weight="bold" style:font-weight-asian="bold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language-asian="pl" style:country-asian="PL"/>
    </style:style>
    <style:style style:name="P115" style:parent-style-name="Normalny" style:family="paragraph">
      <style:paragraph-properties fo:margin-bottom="0in"/>
    </style:style>
    <style:style style:name="P116" style:parent-style-name="Normalny" style:family="paragraph">
      <style:paragraph-properties fo:margin-bottom="0in"/>
    </style:style>
    <style:style style:name="P117" style:parent-style-name="Normalny" style:family="paragraph">
      <style:paragraph-properties fo:margin-bottom="0in"/>
    </style:style>
    <style:style style:name="P118" style:parent-style-name="Normalny" style:family="paragraph">
      <style:paragraph-properties fo:margin-bottom="0in"/>
    </style:style>
    <style:style style:name="P119" style:parent-style-name="Normalny" style:family="paragraph">
      <style:paragraph-properties fo:margin-bottom="0in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134" style:parent-style-name="Normalny" style:list-style-name="LFO1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41" style:parent-style-name="Hiperłącze" style:family="text">
      <style:text-properties style:font-name="Times New Roman" fo:font-size="12pt" style:font-size-asian="12pt" style:font-size-complex="12pt" fo:language="en" fo:country="US"/>
    </style:style>
    <style:style style:name="T142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143" style:parent-style-name="Normalny" style:list-style-name="LFO1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Hiperłącze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148" style:parent-style-name="Normalny" style:list-style-name="LFO1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list-style-name="LFO1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4" style:parent-style-name="Normalny" style:list-style-name="LFO1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list-style-name="LFO1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list-style-name="LFO1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list-style-name="LFO1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list-style-name="LFO1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list-style-name="LFO1" style:family="paragraph">
      <style:paragraph-properties fo:text-align="justify" style:vertical-align="auto" fo:margin-bottom="0.1111in" fo:line-height="100%" fo:margin-left="0.1972in" fo:text-indent="-0.2958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list-style-name="LFO1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Pole tekstowe 3" text:anchor-type="paragraph" svg:x="-0.34097in" svg:y="0.0125in" svg:width="3.04653in" svg:height="2.67639in" style:rel-width="scale" style:rel-height="scale"><draw:text-box><text:p text:style-name="P3"><text:span text:style-name="T4">DANE WNIOSKODAWCY:</text:span></text:p><text:p text:style-name="P5"/><text:p text:style-name="P6">………………………………..………….</text:p><text:p text:style-name="P7">imię i nazwisko</text:p><text:p text:style-name="P8"/><text:p text:style-name="P9">………………………………..………….</text:p><text:p text:style-name="P10"><text:span text:style-name="T11">adres zamieszkania</text:span></text:p><text:p text:style-name="P12"/><text:p text:style-name="P13">………………………………..………….</text:p><text:p text:style-name="P14"><text:span text:style-name="T15">adres korespondencyjny jeżeli jest inny niż adres zamieszkania</text:span></text:p><text:p text:style-name="P16"/><text:p text:style-name="P17">……………………………………………</text:p><text:p text:style-name="P18"><text:span text:style-name="T19">numer telefonu - nieobowiązkowo</text:span></text:p><text:p text:style-name="Normalny"/></draw:text-box><svg:title/><svg:desc/></draw:frame></text:span><text:span text:style-name="T20"><text:s text:c="2"/>Iława, dnia<text:s/></text:span><text:span text:style-name="T21">.....................................</text:span><text:span text:style-name="T22">.</text:span></text:p>
      <text:p text:style-name="P23"/>
      <text:p text:style-name="P24"><text:s text:c="6"/></text:p>
      <text:p text:style-name="P25"><text:span text:style-name="T26"><text:s text:c="22"/></text:span></text:p>
      <text:p text:style-name="P27"><text:tab/></text:p>
      <text:p text:style-name="P28"/>
      <text:p text:style-name="P29"/>
      <text:p text:style-name="P30"><text:span text:style-name="T31"><draw:frame draw:z-index="251662336" draw:id="id1" draw:style-name="a1" draw:name="Pole tekstowe 4" text:anchor-type="paragraph" svg:x="4.88194in" svg:y="-0.00278in" svg:width="2.11875in" svg:height="1.17917in" style:rel-width="scale" style:rel-height="scale"><draw:text-box><text:p text:style-name="P32">Wójt Gminy Iława</text:p><text:p text:style-name="P33"><text:span text:style-name="T34">ul. gen.<text:s/></text:span><text:span text:style-name="T35">W. Andersa 2a</text:span></text:p><text:p text:style-name="P36"><text:span text:style-name="T37">14-200 Iława</text:span></text:p></draw:text-box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ZGŁOSZENIE<text:s/></text:p>
      <text:p text:style-name="P47"><text:span text:style-name="T48">ZAMIARU USUNIĘCIA DRZEW</text:span><text:span text:style-name="T49"><text:s/></text:span></text:p>
      <text:p text:style-name="P50">na cele niezwiązane z prowadzeniem działalności gospodarczej</text:p>
      <text:p text:style-name="P51">z nieruchomości stanowiących własność osób fizycznych<text:s/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/>
            <text:p text:style-name="P61"/>
            <text:p text:style-name="P62"/>
            <text:p text:style-name="P63"><text:span text:style-name="T64">Oznaczenie nieruchomości, <text:s text:c="17"/>z której mają być usunięte drzewa</text:span></text:p>
          </table:table-cell>
          <table:table-cell table:style-name="TableCell65">
            <text:p text:style-name="P66">Nazwa obrębu geodezyjnego</text:p>
            <text:p text:style-name="P67"/>
          </table:table-cell>
          <table:table-cell table:style-name="TableCell68">
            <text:p text:style-name="P69">Numer działki ewidencyjnej</text:p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...........................................................................</text:p>
      <text:p text:style-name="P89"><text:span text:style-name="T90"><text:s text:c="6"/>(podpis wnioskodawcy)</text:span></text:p>
      <text:p text:style-name="P91"><text:span text:style-name="T92"><draw:frame draw:z-index="251668480" draw:id="id2" draw:style-name="a2" draw:name="Pole tekstowe 5" text:anchor-type="paragraph" svg:x="-0.07014in" svg:y="0.14236in" svg:width="7.09028in" svg:height="1.26042in" style:rel-width="scale" style:rel-height="scale"><draw:text-box><text:p text:style-name="P93"/><text:p text:style-name="P94">Jako współwłaściciel nieruchomości nr ………… w obrębie ……………………., gm. Iława wyrażam zgodę na usunięcie drzew wskazanych w niniejszym zgłoszeniu.</text:p><text:p text:style-name="P95"/><text:p text:style-name="P96">Iława, dnia ……….…………… <text:s text:c="38"/>…………………………………………….</text:p><text:p text:style-name="P97"><text:span text:style-name="T98"><text:s text:c="117"/></text:span><text:span text:style-name="T99">(podpis współwłaściciela nieruchomości)</text:span></text:p><text:p text:style-name="Normalny"/></draw:text-box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Załącznik:</text:p>
      <text:p text:style-name="P108"><text:span text:style-name="T109"></text:span><text:span text:style-name="T110"><text:s/></text:span><text:span text:style-name="T111">rysunek lub mapa określająca usytuowanie drzew na nieruchomości</text:span></text:p>
      <text:p text:style-name="P112"/>
      <text:p text:style-name="P113"><text:span text:style-name="T114"><draw:frame draw:z-index="251669504" draw:id="id3" draw:style-name="a3" draw:name="Pole tekstowe 6" text:anchor-type="paragraph" svg:x="-0.07014in" svg:y="0.03819in" svg:width="7.23889in" svg:height="2.88542in" style:rel-width="scale" style:rel-height="scale"><draw:text-box><text:p text:style-name="Normalny"/><text:p text:style-name="Normalny"/><text:p text:style-name="Normalny"/></draw:text-box><svg:title/><svg:desc/></draw:fram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Iława, dnia ………..……….<text:s/></text:p>
      <text:p text:style-name="P129"><text:span text:style-name="T130"><text:s/></text:span></text:p>
      <text:p text:style-name="P131">KLAUZULA INFORMACYJNA DOTYCZĄCA PRZETWARZANIA DANYCH OSOBOWYCH <text:s/></text:p>
      <text:p text:style-name="P132"/>
      <text:p text:style-name="P133">W związku z realizacją wymogów Rozporządzenia Parlamentu Europejskiego i Rady (UE) 2016/679<text:s/><text:s text:c="17"/>z dnia 27 kwietnia 2016 r. w sprawie ochrony osób fizycznych w związku z przetwarzaniem danych osobowych i w sprawie swobodnego przepływu takich danych oraz uchylenia dyrektywy 95/46/WE (ogólne rozporządzenie o ochronie danych, tzw. „RODO”) zgodnie z art. 13 ust.1 i 2, informujemy<text:s/><text:s text:c="34"/>o zasadach przetwarzania Pani/Pana danych osobowych w Urzędzie Gminy w Iławie i o przysługujących Pani/Panu prawach z tym związanych.</text:p>
      <text:list text:style-name="LFO1" text:continue-numbering="true">
        <text:list-item>
          <text:p text:style-name="P134"><text:span text:style-name="T135">Administratorem danych osobowych w Urzędzie Gminy w Iławie jest Wójt Gminy<text:s/></text:span><text:span text:style-name="T136">Ił</text:span><text:span text:style-name="T137">awa z siedzibą<text:s/></text:span><text:span text:style-name="T138"><text:s text:c="16"/></text:span><text:span text:style-name="T139">w Iławie, 14-200 Iława, ul.<text:s/></text:span><text:span text:style-name="T140">Gen. Wł. Andersa 2a, tel. 89 649 08 00, email:<text:s/></text:span><text:a xlink:href="mailto:ug@grodziczno.pl" office:target-frame-name="_top" xlink:show="replace"><text:span text:style-name="T141">gmina@gmina-ilawa.pl</text:span></text:a><text:span text:style-name="T142">,</text:span></text:p>
        </text:list-item>
        <text:list-item>
          <text:p text:style-name="P143"><text:span text:style-name="T144">Wójt Gminy Iława wyznaczył Inspektora Ochrony Danych – Paulina Więckiel e-mail:</text:span><text:span text:style-name="T145"><text:s/></text:span><text:a xlink:href="../paulina.wieckiel@gptogatus.pl" office:target-frame-name="_top" xlink:show="replace"><text:span text:style-name="T146">paulina.wieckiel@gptogatus.pl</text:span></text:a><text:span text:style-name="T147">,</text:span></text:p>
        </text:list-item>
        <text:list-item>
          <text:p text:style-name="P148"><text:span text:style-name="T149">Pani/Pana<text:s/></text:span><text:span text:style-name="T150">dane osobowe przetwarzane będą w celu realizacji zadań i obowiązków w szczególności<text:s/></text:span><text:span text:style-name="T151"><text:s text:c="17"/></text:span><text:span text:style-name="T152">w toku postępowań, wynikających z przepisów prawa,</text:span></text:p>
        </text:list-item>
        <text:list-item>
          <text:p text:style-name="P153">W związku z przetwarzaniem danych osobowych w celach, o których mowa w pkt 3 odbiorcami Pani/Pana danych osobowych będą podmioty uprawnione na podstawie przepisów prawa,</text:p>
        </text:list-item>
        <text:list-item>
          <text:p text:style-name="P154"><text:span text:style-name="T155">Pani/Pana dane osobowe przechowywane będą przez okres niezbędny do realizacji celów wskazanych w pkt. 3, nie krócej jednak niż przez okres wskazany w przepisach wykonawczych do ustawy z dnia<text:s/></text:span><text:span text:style-name="T156"><text:s text:c="15"/></text:span><text:span text:style-name="T157">14 lipca 1983r. o narodowym zasobie archiwalnym i archiwach,</text:span></text:p>
        </text:list-item>
        <text:list-item>
          <text:p text:style-name="P158"><text:span text:style-name="T159">Podanie przez Panią/Pana danych osobowych jest wymogiem ustawowym, w określonych przypadkach zbierane są dodatkowe dane osobowe (np. numery telefonu, adresy poczty elektronicznej e-mail) w celu ułatwienia kontaktu petenta z urzędem i wówczas wymagana jest pisemna zgoda petenta,</text:span></text:p>
        </text:list-item>
        <text:list-item>
          <text:p text:style-name="P160"><text:span text:style-name="T161">W ramach postępowań prowadzonych na podstawie Ustawy z dnia 14 czerwca 1960 r. Kodeks postępowania administracyjnego posiada Pani/Pan prawo żądania od Administratora dostępu do swoich danych osobowych oraz prawo do ich sprostowania,</text:span></text:p>
        </text:list-item>
        <text:list-item>
          <text:p text:style-name="P162"><text:span text:style-name="T163">Ma Pani/Pan prawo wniesienia skargi do organu nadzorczego – Prezesa Urzędu Ochrony Danych Osobowych,</text:span></text:p>
        </text:list-item>
        <text:list-item>
          <text:p text:style-name="P164"><text:span text:style-name="T165">Pani/Pana dane nie będą poddane zautomatyzowanemu podejmowaniu decyzji (profilowaniu), polegającego na wykorzystaniu danych osobowych do oceny niektórych czynników osobowych osoby fizycznej, w szczególności: do analizy lub prognozy aspektów dotyczących efektów pracy tej osoby fizycznej, jej sytuacji ekonomicznej, stanu zdrowia, osobistych preferencji, zainteresowań, wiarygodności, zachowania, lokalizacji lub przemieszczania się,</text:span></text:p>
        </text:list-item>
        <text:list-item>
          <text:p text:style-name="P166"><text:span text:style-name="T167">Administrator nie będzie przetwarzać danych osobowych w innym celu niż cel,<text:s/></text:span><text:span text:style-name="T168"><text:line-break/></text:span><text:span text:style-name="T169">w którym dane osobowe zostały zebrane na podstawie przepisów prawa,</text:span></text:p>
        </text:list-item>
        <text:list-item>
          <text:p text:style-name="P170"><text:span text:style-name="T171">Pani/Pana dane mogą być przekazane odbiorcy w państwie trzecim lub organizacji międzynarodowej w związku z umowami międzynarodowymi i zadaniami wynikającymi z ustaw krajowych.</text:span></text:p>
        </text:list-item>
      </text:list>
      <text:p text:style-name="P172"/>
      <text:p text:style-name="P173"/>
      <text:p text:style-name="P174">……………………………………………………..</text:p>
      <text:p text:style-name="P175"><text:span text:style-name="T176"><text:s text:c="63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q3" style:display-name="q3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" style:display-name="p3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9-05-15T11:26:00Z</meta:creation-date>
    <dc:date>2023-09-14T11:15:00Z</dc:date>
    <meta:print-date>2021-12-16T10:20:00Z</meta:print-date>
    <meta:template xlink:href="Normal" xlink:type="simple"/>
    <meta:editing-cycles>14</meta:editing-cycles>
    <meta:editing-duration>PT2460S</meta:editing-duration>
    <meta:document-statistic meta:page-count="2" meta:paragraph-count="7" meta:word-count="533" meta:character-count="3727" meta:row-count="26" meta:non-whitespace-character-count="3201"/>
  </office:meta>
</office:document-meta>
</file>