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2" table:style-name="ce5">
            <text:p>WYKAZ OSÓB PRAWNYCH I FIZYCZNYCH ORAZ JEDNOSTEK ORGANIZACYJNYCH NIEPOSIADAJĄCYCH OSOBOWŚCI PRAWNEJ, KTÓRYM W 2017 ROKU UDZIELONO POMOCY PUBLICZNEJ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covered-table-cell/>
          <table:covered-table-cell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<text:s text:c="19"/>Uwagi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able:cell-range-source table:name="Połączenie1" table:last-column-spanned="3" table:last-row-spanned="599" xlink:href="C:\Users\krzysztofb\Desktop\aaa.txt"/>
            <text:p>1</text:p>
          </table:table-cell>
          <table:table-cell office:value-type="string" table:style-name="ce2">
            <text:p>Adamek Grzegorz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damek Tom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lbrewczyński Micha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lbrewczyński Waldema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ndrzejewicz Jadwig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Andrzejewicz Zygmun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ndrzejewski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Andrzejewski Rom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Ankiewicz Łuk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nkiewicz Wi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Antkowiak Krysty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Antolak Ryszar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Augustyniak D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Augustyniak Zbignie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Bajer Rafa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Bajer Rena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Banacki Ryszar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Baran Bogd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Baran Edwar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Baran Hele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Baranik Rom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Barański D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Bartkowski Marci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Bartkowski M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Bądkowska An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Bednarek Sławomi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Bieg Eugen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Bielec Mari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Bielicki J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Biener Waldema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Bieniek Kazimie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Bieniek Mar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Bieńkowski Sławomi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Bieńkowski Wi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Bieńkowski Włady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Bilicki Pawe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Bilicki Rad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Birbach Mieczy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Blinkiewicz Stani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Blinkiewicz Wi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Boczkowski Irene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Bodnar Bogd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Bojanowska Ane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Borek Broni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Borkowska Justy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Borkowski Jan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Brach Wand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Brodziński D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Browarek Łuk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Brzozowski Józef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Brzozowski Kazimie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Brzozowski Zbignie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Brzózka Tade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Brzuska Zdzi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Buczkowski Szymo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Budniewski Lesz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Bukowski Jan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Bulik Graży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Burkiewicz Mieczy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Burzyński Jan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Bytner Wi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Chełkowski Mari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Chmal Mir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Cholewiński Tom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Chomik Stani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Ciałek Agnieszk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Cichocki Gabriel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Cichorek Krzysztof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Ciesielski Adam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Cieszewski Józef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Cieślak Hele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Cieślak-Kobylska Zofi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Ciura Grzego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Czeszejko Zbignie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Czubiński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Czubiński Krzysztof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Czuczko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Czuczko D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Ćwiklak Micha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Ćwiklak Micha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Ćwiklak Rafa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Ćwiklik Dawi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Dąbrowski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Dąbrowski Bogd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Dąbrowski Daniel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Dąbrowski Jar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Deka Aleksandr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Dembek Mariol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Dembicka Olg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Demczuk M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Dębowski Ryszar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Dobies Jadwig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Dobrzański Adam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Dolecki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Dominiak Jan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Drążewski Rom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Drozdowski Barto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Drozdowski Jan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Duchowska Edy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Dudkowski Pawe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Dybała Karol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Dybich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Dybich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Dybich Jerz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Dymiński Eugen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Dymiński Waldema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Dymiński Zbignie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Dymkowski Jerz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Dziedzic Wi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Dziewulska Elżbie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Estkowski Włodzimie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Ewertowska Elżbie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Ewertowska Jadwig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Ewertowski Grzego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Figurski Bogd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Figurski Tade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Figurski Zbignie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Fota Artu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Fota Krzysztof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Frankiewicz Piot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Frankiewicz Zdzi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Fryc-Gizińska Marle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Gabriel Ani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Gabryszewski Tade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Gajewski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Gajewski Zdzi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Galas Boże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Galicki Tom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Gałkowska Ane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Gałkowski Wojciech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Gapiński Rom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Gawroński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Getka J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Gierczak Rom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Giermak Ew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ietka Marci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Gnaczyński Mieczy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Gołębiewski Sławomi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Gontarczyk Micha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Gorzka Jerz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Goska Aga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Goska Jar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Goszka Zbignie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Gotszlik J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Górnik Doro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Grabowska An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Graduszewski Arkad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Grosz Ryszar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Grosz Wi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Grotman An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Grzechnik Bea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Grzechuła D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Grzywacz Kazimie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Grzywacz Lesz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Gula Stani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Gurzyński Pawe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Guzanek Mirosław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Homziak Jar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Iwankowski Karol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Iwańska Teres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Jabłoński Jerz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Jabłoński Piot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Jajkowski M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Janik M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Janiszek Karol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Jankowska Monik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Jankowski Jakub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Jankowski Zygmun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Janusz Wi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Janusz Wi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Jarnicki M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Jaworski D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Jaworski Piot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Jesionek Grzego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Jesionek Tade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Jeżewski Krzysztof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Jędraszek Witol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Jędrych Rober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Jędrychowski Przemy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Jędrzejczak Tom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Jędrzejewska Joan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Józefowicz Jerz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Jurkiewicz D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Jurkiewicz Kamil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Jurkiewicz Ryszar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Juszczak Pawe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Kaczorowska Agnieszk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Kaczorowski Zdzi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Kadlec Ani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Kalbarczyk Pawe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Kamińska-Kłos Mar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Kamiński Zdzi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Kamionka Grzego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Kandulski Zeno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Kania Doro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Kaniecka Jani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Kapciński Maci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Kapica Cezar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Kapica Stani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Kapica Tom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Kapuściński Grzego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Kapuściński Tom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Karbowski Józef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Karczewski Tade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Kasprowicz Marci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Kasprowicz Ryszar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Kasprowicz Wi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Kaszlewicz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Kaślewicz Jerz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Kaślewicz Mir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Kaślewicz Stani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Kaźmierczak Wi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Kądziela Jan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Kęsicki Kazimie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Kijewska Ane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Klach Krzysztof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Klemarczyk Cz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Klimek Stani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Klimek Tom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Klonowski Rafa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Kłodowska Elżbie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Kłodowski Artu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Kolasiński Pawe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Kołakowska Boże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Kołakowska Danu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Kołakowska Ire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Kołakowski Karol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Kołakowski Mari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Kołcz Sławomi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Kołecki Waldema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Kołodziejczyk Elżbie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Kołodziejczyk Tade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Kołpacki D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Kołpacki J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Komosiński Piot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Konieczko Zbignie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Kontowski Adam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Kontowski Karol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Kontowski Mir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Kosek M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Kosińska Ew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Kosiński Rom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Kotewicz Mar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Kotewicz Przemy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Kowalczyk J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Kowalczyk Pawe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Kowalewski Jac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Kowalewski Piot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Kowalewski Stani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Kowalska Monik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Kowalska Teres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Kowalski D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Kowalski J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Kowalski Karol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Kowalski Kazimie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Kowalski Marci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Kowalski Mar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Kozicki Jan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Kozicki Wi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Kozłowska Katarzy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Kozłowski Patry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Koźlakiewicz Piot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Kraska Jowi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Kraszewski Bartłomi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Kriger Zbignie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Kruszyński Rom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Kruszyński Sławomi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Krzysztofiak Zygmun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Krzywda Grzego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Krzywkowski Marci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Kula Waldema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Kulpa Krzysztof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Kurek Wi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Kurjata Łuk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Kurzyński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Kusyk Rafa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Kusyk Tom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Kuźniewski Karol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Kwiatkowska Ani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Kwiatkowska Jani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Kwiatkowski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Kwiatkowski Tade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Langiewicz Krzysztof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Langner Zbignie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Lankamer Henry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Lankamer Marle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Laskowski Wojciech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Lemanowski Jac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Lemański Wi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Lendzion Edy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Lendzion Jac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Leśniak Artu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Lewandowski Tom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Lewczuk Jerz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Licznerska Ew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Licznerski M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Lipowska Alicj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Lipowski Zbignie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Luba Danu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Łaszkiewicz Mir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Łazarewicz Małgorza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Łęgowska Eweli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Łęgowski Lesz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Łęgowski Mar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Łęgowski Tom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Łoś Mir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Łukaszewicz Cz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Łukaszewski Łuk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Łukaszewski Piot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Łukomski Mar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Łuziński D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Łużyński Zdzi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Machujski Henry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Maciołek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Magalski J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Maguda Daniel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Majewska Ali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Majlinger D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Makar Ni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Makowski Zeno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Maksimik Krzysztof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Malinowska An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Malinowski Jar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Maliszewska Natali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Maliszewski Adam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Maliszewski Aleksande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Małkowski Rom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Mańkowska Wiolet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Maraszek Jac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Marchlewska An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Marchlewski Adam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Marchlewski Jar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Marchlewski Tom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Markowski Krzysztof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Markowski Łuk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Maruszczak Tade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Maślany Rafa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Matysek Maci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Mazurkiewicz Francisz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Mazurkiewicz Wi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Mazurowski Rom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Mejka Marian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Melka Wi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Meller Krzysztof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Mendik Wi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Michalewski Wi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Michalik Augusty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Michalski J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Michalski Konstant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Michałkiewicz Kazimie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Michałowicz D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Mikulewicz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Mikulewicz Mieczy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Moszczyński Przemy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Mówka Maksymili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Musiał M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Musiał Wi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Muzyka Piot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Mycek J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Myślińska Marian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Myśliński Dawi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Nadolski Jerz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Napora Jac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Naworski Piot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Niedziałkowska Agnieszk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Niedziałkowska Lidi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Nowak Rad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Nowakowska Bea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Nowakowski Jar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Nowakowski M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Ochnio An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Olejnik J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Olek Jerz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Oleksiuk Henry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Olszewski Adam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Olszewski Jac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Olszewski Karol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Olszewski Rom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Olszewski Ryszar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Oniszczuk Eugen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Osasiuk Zbignie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Osiakowski Lech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Osiakowski Łuk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Osmański Bogd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Ostanek Grzego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Ostrowski Grzego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Pacuski Zeno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Paczkowska An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Pająk J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Palczewska An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Palczewski Rom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Pankowski Jar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Pankowski Mar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Pańczak Łuk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Pasieka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Pasławski D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Patorski Karlo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Pawelski Kazimie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Pawelski Zbignie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Pawlucha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Pawłowicz Krysty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Pawłowski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Pączkowski Edwar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Perczyńska Graży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Piejdak Katarzy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Pieńczewski Stani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Pieńkowski Adam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Pilarek Sylwi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Pilarek Sylwi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Pilecki Jerz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Pilewski Sławomi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Piórkowska Justy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Piórkowski Marci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Pisarczyk Jadwig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Płecha D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Pniewska An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Podlaszewski Bol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Podwojewski Tade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Pokojski Mar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Pokojski Rad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Pokorski Jac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Prela Rafa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Próchniewski Zbignie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Pruchniewski Kamil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Przeworski Waldema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Przyczka An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Puciński Sławomi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Puk Grzego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Pułtorak Przemy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Pułtorak Zygmun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Raciborska An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Radomski Adam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Radtke Mate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Rama Tom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Reich J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Reich Krysti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Rekowski D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Rębiś Nadziej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Robakiewicz Lesz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Robakiewicz M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Robakiewicz Rafa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Rochowicz Grzego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Roda Jac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Rogalski Rom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Rolka Jan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Rólkiewicz Adam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Rólkiewicz Stani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Różycka Mariol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Rusak Stani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Ruszczak Wi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Rutkowska Mirosław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Rybiałek Krzysztof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Rynkowski Zbignie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Rypińska Ire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Salmanowicz M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Sepetowski Artu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Sękowska Agnieszk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Sękowski Piot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Siemianowski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Siemiontkowski Grzego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Sierdziński Łuk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Sikorski Rom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Skamarski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Skolimowski Tom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Skolmowska Emili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Słomiany Tom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Snowacki Grzego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Sobiesiak Rom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Socha Pawe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Socha Stani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Socha Witol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Sokołowski Mir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Solis Bogu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Solis Lesz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Sosnowski Mir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Sowińska Ane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Sowiński Francisz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Sowiński Jac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Stadnicki Jar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Staniszewski Jac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Staniszewski Włodzimie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Stawicki Henry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Sternicki Rafa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Stępień Rom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Strzelec J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Strzelec Tom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Sugalski Zbignie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Sulej An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Surmacki Piot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Szalkowski Włady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Szamot Jar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Szczepański Rafa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Szczepański Tom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Szczygłowski Mieczy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Szkamelski Maci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Szkamelski Wac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Szkopiński D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Szlachcic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Szlachcic Tom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Szostak Arkad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Szostak Eweli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Szostak Mar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Szpakowski D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Szram Wi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Szramowski Kazimie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Szum Zeno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Szwaracki Stef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Szych Stani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Szymańska Joan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Szymczak Stani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Śliwińska Wiesław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Śliwiński Krzysztof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Śmiech Marze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Śmigielski Grzego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Świąder Justy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Świąder Karol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Świąder Zofi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Taranowski Rom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Tarka D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Tasarz Stani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Terebińska Justy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Tomanek Tom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Traczyk Krzysztof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Trojakowski Krzysztof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Trzcińska Agnieszk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Trzciński Zbignie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Trzeciak Boże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Tumińska Ire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Turulski Mar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Tyburski Mar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Tylka Mieczy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Tywonek An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Walczak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Waliński Jul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Wanic An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Wardowski Pawe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Wasiewski Przemy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Wawer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Werder Bogd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Węgier Romual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Węglewski Tade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Węgłowski Krzysztof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Węgłowski Waldema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Wieczorek J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Więcek Rom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Wirkus Włodzimie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Wiśnicki Mir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Wiśniewski Andrzej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Wiśniewski Francisz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Wiśniewski Irene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Wiśniewski Mar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Witkowski Waldema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Witos Magdale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Włodarczyk Piot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Włodarczyk Zbignie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Wojciechowski Micha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Wojciechowski Mir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Wojenkowska Krysty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Wojnowski Wi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Wojszko Graży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Wolak Mir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Woźniak Łuk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Woźniak Marci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Wróblewska Elżbiet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Wrzesiński Piot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Wrześniak Jaro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Wyżlic Tade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Wyżlic Wiesław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Zaborowski Marci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Zaborowski Tade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Zacharski Rom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Zacharski Waldema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Zagórski J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Zakrzewski Mate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Zakrzewski Pawe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Załuszkiewicz Arkadiu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Załuszkiewicz Stani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Zieliński Grzego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Zieliński Krzysztof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Zieliński Ryszar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Zięba Grzego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Zięba Jace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Zięba Sławomi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Ziółkowska Eweli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Ziółkowska Mirosław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Ziółkowski Mari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Ziółkowski Tomas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Złotowska Stefani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Zybert Wiesław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Zygmuntowicz Joan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Żendarski Dami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Żołubak Roma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Żuchowski Paweł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Żuralski Grzegorz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Żurawski Paweł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Chmiel Waldemar</text:p>
          </table:table-cell>
          <table:table-cell office:value-type="string" table:style-name="ce2">
            <text:p>Uchwała RG</text:p>
          </table:table-cell>
          <table:table-cell table:number-columns-repeated="16381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Dobrzański Wojciech</text:p>
          </table:table-cell>
          <table:table-cell office:value-type="string" table:style-name="ce2">
            <text:p>Uchwała RG</text:p>
          </table:table-cell>
          <table:table-cell table:number-columns-repeated="16381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Warmińsko Mazurski Klaster Meblowy Sp. Z o.o. SKA</text:p>
          </table:table-cell>
          <table:table-cell office:value-type="string" table:style-name="ce2">
            <text:p>Uchwała RG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8">
            <text:p><text:s text:c="100"/>Wójt Gminy Iława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8">
            <text:p><text:s text:c="88"/>mgr inż. Krzysztof Harmaciński</text:p>
          </table:table-cell>
          <table:covered-table-cell/>
          <table:table-cell table:number-columns-repeated="16381"/>
        </table:table-row>
        <table:table-row table:number-rows-repeated="1047969" table:style-name="ro1">
          <table:table-cell table:number-columns-repeated="16384"/>
        </table:table-row>
        <table:named-expressions>
          <table:named-range table:name="aaa" table:cell-range-address="Arkusz2.$A$4:Arkusz2.$C$602" table:base-cell-address="Arkusz2.$A$1"/>
          <table:named-range table:name="Połączenie1" table:cell-range-address="Arkusz2.$A$4:Arkusz2.$C$602" table:base-cell-address="Arkusz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krzysztofb</meta:initial-creator>
    <dc:creator>krzysztofb</dc:creator>
    <meta:creation-date>2018-05-24T10:51:53Z</meta:creation-date>
    <dc:date>2018-05-29T09:34:43Z</dc:date>
    <meta:print-date>2018-05-29T09:31:45Z</meta:print-date>
  </office:meta>
</office:document-meta>
</file>