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ława, dnia 18 marca 2016r..</text:p>
      <text:p text:style-name="P2"/>
      <text:p text:style-name="P3">Informacja</text:p>
      <text:p text:style-name="P4">Wójta Gminy Iława</text:p>
      <text:p text:style-name="P5">o wynikach rozstrzygniętego przetargu</text:p>
      <text:p text:style-name="P6"/>
      <text:p text:style-name="P7">1. Data i miejsce oraz rodzaj przeprowadzonego przetargu:</text:p>
      <text:p text:style-name="P8">Dnia 18 marca 2016 w Urzędzie Gminy w Iławie , ul. Andersa 2A, przeprowadzony został przetarg pisemny nieograniczony na dzierżawę nieruchomości będącej własnością Gminy Iława, z przeznaczeniem na prowadzenie działalności w zakresie świadczeń zdrowotnych i promocji zdrowia w miejscowości Ząbrowo. <text:s text:c="195"/></text:p>
      <text:p text:style-name="P9">2. Oznaczenie nieruchomości będącej przedmiotem przetargu:</text:p>
      <text:p text:style-name="P10"><text:span text:style-name="T11">Działka nr 164/16 o pow. 0,1091 ha, obręb geodezyjny Ząbrowo dla której Sąd Rejonowy w Iławie prowadzi księgę wieczystą KW Nr EL1I/00024393/2 zabudowana budynkiem o powierzchni <text:s/>użytkowej 365,61 m</text:span><text:span text:style-name="T12">2</text:span><text:span text:style-name="T13">.</text:span></text:p>
      <text:p text:style-name="P14"><text:span text:style-name="T15">3. Liczba ofert dopuszczonych do przetargu</text:span><text:span text:style-name="T16">:</text:span><text:span text:style-name="T17"><text:s/></text:span><text:span text:style-name="T18">1</text:span></text:p>
      <text:p text:style-name="P19">4. Wysokość czynszu dzierżawnego uzyskanego w przetargu:</text:p>
      <text:p text:style-name="P20"><text:span text:style-name="T21">1. Czynsz dzierżawny za budynek w kwocie : 8,23 zł/1m</text:span><text:span text:style-name="T22">2</text:span><text:span text:style-name="T23"><text:s/>x 365,61m</text:span><text:span text:style-name="T24">2</text:span><text:span text:style-name="T25"><text:s/>= 3.008,97 zł <text:s/>miesięcznie, powiększony o podatek VAT;</text:span></text:p>
      <text:p text:style-name="P26"><text:span text:style-name="T27">2. Czynsz dzierżawny za grunt w kwocie: 0,07 zł/1m</text:span><text:span text:style-name="T28">2</text:span><text:span text:style-name="T29"><text:s/>x 1091 m</text:span><text:span text:style-name="T30">2</text:span><text:span text:style-name="T31"><text:s/>= 76,00 zł miesięcznie, powiększony o podatek VAT.</text:span></text:p>
      <text:p text:style-name="P32">Opłaty z tytułu dzierżawy będą dokonywane przelewem na wskazany numer rachunku bankowego Urzędu Gminy Iława do 10-tego każdego miesiąca.</text:p>
      <text:p text:style-name="P33"><text:span text:style-name="T34">5. Okres dzierżawy:</text:span><text:span text:style-name="T35"><text:s/>3 lata (począwszy od 1 kwietnia 2016 r.)</text:span></text:p>
      <text:p text:style-name="P36">6. Nazwa dzierżawcy wyłonionego w wyniku przetargu:</text:p>
      <text:p text:style-name="P37"/>
      <text:p text:style-name="P38">Rodzina Sp. z o.o.</text:p>
      <text:p text:style-name="P39">Al. Jana Pawła II 14, 14-200 Iława</text:p>
      <text:p text:style-name="P40"/>
      <text:p text:style-name="P41">Wadium wniesione przez oferenta, który został wyłoniony w przetargu zaliczone zostało na poczet przyszłego czynszu dzierżawnego zgodnie z umową dzierżawy. Wadium przepada na rzecz Gminy Iława, gdy oferent, którego oferta została wybrana w przetargu nie zawrze umowy dzierżawy w terminie wyznaczonym przez organizatora przetargu ( z przyczyn leżących po stronie oferenta).</text:p>
      <text:p text:style-name="P42"/>
      <text:soft-page-break/>
      <text:p text:style-name="P43">Informacja niniejsza będzie podana do publicznej wiadomości poprzez wywieszenie na okres 7 dni na tablicy ogłoszeń w Urzędzie Gminy w Iławie i na stronie internetowej: http://bip.gmina-ilawa.pl.</text:p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3-18T10:04:00Z</meta:creation-date>
    <dc:date>2016-03-18T10:12:00Z</dc:date>
    <meta:print-date>2016-03-18T10:11:00Z</meta:print-date>
    <meta:template xlink:href="Normal" xlink:type="simple"/>
    <meta:editing-cycles>1</meta:editing-cycles>
    <meta:editing-duration>PT480S</meta:editing-duration>
    <meta:document-statistic meta:page-count="2" meta:paragraph-count="4" meta:word-count="303" meta:character-count="2118" meta:row-count="15" meta:non-whitespace-character-count="1819"/>
  </office:meta>
</office:document-meta>
</file>