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0.7979in" style:use-optimal-column-width="false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2" style:family="table">
      <style:table-properties style:width="10.7298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>
        <style:tab-stops>
          <style:tab-stop style:type="center" style:position="2.4881in"/>
          <style:tab-stop style:type="left" style:position="3.5208in"/>
        </style:tab-stops>
      </style:paragraph-properties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Hiperłącze" style:family="text">
      <style:text-properties style:font-name-complex="Arial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Karta kąpieliska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Krajowy kod kąpieliska: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<text:span text:style-name="T19">Nazwa i adres kąpieliska:<text:s/></text:span>Sarnówek,<text:s/><text:span text:style-name="T20">Ośrodek Wczasowy TVP S. A. w Sarnówku, <text:s/>14-241 Ząbrow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 table:number-rows-spanned="2">
            <text:p text:style-name="P25">Rok</text:p>
          </table:table-cell>
          <table:table-cell table:style-name="TableCell26" table:number-rows-spanned="2">
            <text:p text:style-name="P27">Właściwy państwowy inspektor sanitarny</text:p>
          </table:table-cell>
          <table:table-cell table:style-name="TableCell28" table:number-columns-spanned="3">
            <text:p text:style-name="P29">Ocena bieżąca jakości wody</text:p>
          </table:table-cell>
          <table:covered-table-cell/>
          <table:covered-table-cell/>
          <table:table-cell table:style-name="TableCell30" table:number-rows-spanned="2">
            <text:p text:style-name="P31">Ocena sezonowa jakości wody</text:p>
          </table:table-cell>
          <table:table-cell table:style-name="TableCell32" table:number-rows-spanned="2">
            <text:p text:style-name="P33">Klasyfikacja</text:p>
          </table:table-cell>
          <table:table-cell table:style-name="TableCell34" table:number-columns-spanned="2">
            <text:p text:style-name="P35">Zakaz kąpieli i zalecenia właściwego państwowego inspektora sanitarnego</text:p>
          </table:table-cell>
          <table:covered-table-cell/>
          <table:table-cell table:style-name="TableCell36">
            <text:p text:style-name="P37">Aktualizacja informacji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Data badania</text:p>
          </table:table-cell>
          <table:table-cell table:style-name="TableCell44">
            <text:p text:style-name="P45">Wynik oceny</text:p>
          </table:table-cell>
          <table:table-cell table:style-name="TableCell46">
            <text:p text:style-name="P47">Przyczyna wydania oceny stwierdzającej nieprzydatność wody do<text:s/>kąpieli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Zakaz kąpieli <text:s text:c="14"/>w danym sezonie kąpielowym</text:p>
          </table:table-cell>
          <table:table-cell table:style-name="TableCell52">
            <text:p text:style-name="P53">Zalecenia właściwego państwowego inspektora sanitarneg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2019</text:p>
          </table:table-cell>
          <table:table-cell table:style-name="TableCell61">
            <text:p text:style-name="P62">Państwowy Powiatowy <text:s/>Inspektor Sanitarny<text:s/>w Iławie, <text:s text:c="33"/>ul. Sienkiewicza 10, <text:s/>14-200 Iława, <text:s text:c="17"/>tel. (89) 6490420, email:<text:span text:style-name="T63"><text:s/></text:span><text:a xlink:href="mailto:psse.ilawa@sanepid.olsztyn.pl" office:target-frame-name="_top" xlink:show="replace"><text:span text:style-name="T64">psse.ilawa@sanepid.olsztyn.pl</text:span></text:a></text:p>
          </table:table-cell>
          <table:table-cell table:style-name="TableCell65">
            <text:p text:style-name="P66">19.06.2019 r.</text:p>
          </table:table-cell>
          <table:table-cell table:style-name="TableCell67">
            <text:p text:style-name="P68">przydatna do kąpieli</text:p>
          </table:table-cell>
          <table:table-cell table:style-name="TableCell69">
            <text:p text:style-name="P70">nie dotyczy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9-05-22T10:21:00Z</meta:creation-date>
    <dc:date>2019-07-01T06:43:00Z</dc:date>
    <meta:print-date>2019-07-01T06:4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24" meta:character-count="870" meta:row-count="6" meta:non-whitespace-character-count="747"/>
  </office:meta>
</office:document-meta>
</file>