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6881in" style:use-optimal-column-width="false"/>
    </style:style>
    <style:style style:name="TableColumn8" style:family="table-column">
      <style:table-column-properties style:column-width="1.1819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2" style:family="table">
      <style:table-properties style:width="10.7298in" fo:margin-left="-0.4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00%">
        <style:tab-stops>
          <style:tab-stop style:type="center" style:position="2.4881in"/>
          <style:tab-stop style:type="left" style:position="3.5208in"/>
        </style:tab-stops>
      </style:paragraph-properties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Hiperłącze" style:family="text">
      <style:text-properties style:font-name-complex="Arial" style:font-weight-complex="bold" style:use-window-font-color="true" style:text-underline-type="non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Karta kąpieliska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Krajowy kod kąpieliska: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P18"><text:span text:style-name="T19">Nazwa i adres kąpieliska:<text:s/></text:span>Sarnówek,<text:s/><text:span text:style-name="T20">Ośrodek Wczasowy TVP S. A. w Sarnówku, <text:s/>14-241 Ząbrow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Lp.</text:p>
          </table:table-cell>
          <table:table-cell table:style-name="TableCell24" table:number-rows-spanned="2">
            <text:p text:style-name="P25">Rok</text:p>
          </table:table-cell>
          <table:table-cell table:style-name="TableCell26" table:number-rows-spanned="2">
            <text:p text:style-name="P27">Właściwy państwowy inspektor sanitarny</text:p>
          </table:table-cell>
          <table:table-cell table:style-name="TableCell28" table:number-columns-spanned="3">
            <text:p text:style-name="P29">Ocena bieżąca jakości wody</text:p>
          </table:table-cell>
          <table:covered-table-cell/>
          <table:covered-table-cell/>
          <table:table-cell table:style-name="TableCell30" table:number-rows-spanned="2">
            <text:p text:style-name="P31">Ocena sezonowa jakości wody</text:p>
          </table:table-cell>
          <table:table-cell table:style-name="TableCell32" table:number-rows-spanned="2">
            <text:p text:style-name="P33">Klasyfikacja</text:p>
          </table:table-cell>
          <table:table-cell table:style-name="TableCell34" table:number-columns-spanned="2">
            <text:p text:style-name="P35">Zakaz kąpieli i zalecenia właściwego państwowego inspektora sanitarnego</text:p>
          </table:table-cell>
          <table:covered-table-cell/>
          <table:table-cell table:style-name="TableCell36">
            <text:p text:style-name="P37">Aktualizacja informacji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Data badania</text:p>
          </table:table-cell>
          <table:table-cell table:style-name="TableCell44">
            <text:p text:style-name="P45">Wynik oceny</text:p>
          </table:table-cell>
          <table:table-cell table:style-name="TableCell46">
            <text:p text:style-name="P47">Przyczyna wydania oceny stwierdzającej nieprzydatność wody do<text:s/>kąpieli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Zakaz kąpieli <text:s text:c="14"/>w danym sezonie kąpielowym</text:p>
          </table:table-cell>
          <table:table-cell table:style-name="TableCell52">
            <text:p text:style-name="P53">Zalecenia właściwego państwowego inspektora sanitarneg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2020</text:p>
          </table:table-cell>
          <table:table-cell table:style-name="TableCell61">
            <text:p text:style-name="P62">Państwowy Powiatowy <text:s/>Inspektor Sanitarny <text:s text:c="15"/>w Iławie, <text:s text:c="33"/>ul. Sienkiewicza 10, <text:s/>14-200 Iława, <text:s text:c="17"/>tel. (89) 6490420, email:<text:span text:style-name="T63"><text:s/></text:span><text:a xlink:href="mailto:psse.ilawa@sanepid.olsztyn.pl" office:target-frame-name="_top" xlink:show="replace"><text:span text:style-name="T64">psse.ilawa@sanepid.olsztyn.pl</text:span></text:a></text:p>
          </table:table-cell>
          <table:table-cell table:style-name="TableCell65">
            <text:p text:style-name="P66">18.06.2020<text:s/>r.</text:p>
            <text:p text:style-name="P67"/>
          </table:table-cell>
          <table:table-cell table:style-name="TableCell68">
            <text:p text:style-name="P69">przydatna do kąpieli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/>
          </table:table-cell>
        </table:table-row>
      </table:table>
      <text:p text:style-name="Normalny"/>
      <text:p text:style-name="Normalny"/>
      <text:p text:style-name="Normalny"/>
      <text:p text:style-name="Normalny"><text:bookmark-start text:name="_GoBack"/><text:bookmark-end text:name="_GoBack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s</meta:initial-creator>
    <dc:creator>justynas</dc:creator>
    <meta:creation-date>2019-05-17T05:29:00Z</meta:creation-date>
    <dc:date>2020-07-03T05:49:00Z</dc:date>
    <meta:print-date>2019-05-17T06:50:00Z</meta:print-date>
    <meta:template xlink:href="Normal" xlink:type="simple"/>
    <meta:editing-cycles>13</meta:editing-cycles>
    <meta:editing-duration>PT4560S</meta:editing-duration>
    <meta:document-statistic meta:page-count="1" meta:paragraph-count="1" meta:word-count="125" meta:character-count="880" meta:row-count="6" meta:non-whitespace-character-count="756"/>
  </office:meta>
</office:document-meta>
</file>