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2" style:family="table">
      <style:table-properties style:width="10.7298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>
        <style:tab-stops>
          <style:tab-stop style:type="center" style:position="2.4881in"/>
          <style:tab-stop style:type="left" style:position="3.5208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Hiperłącze" style:family="text">
      <style:text-properties style:font-name-complex="Arial" style:font-weight-complex="bold" style:use-window-font-color="true" style:text-underline-type="non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Karta kąpieliska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Krajowy kod kąpieliska:</text:span><text:s/>2807PKA007<text:span text:style-name="T18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5">
            <text:p text:style-name="P20"><text:span text:style-name="T21">Nazwa i adres kąpieliska:<text:s/></text:span>Sarnówek,<text:s/><text:span text:style-name="T22">Ośrodek Wczasowy TVP S. A. w Sarnówku, <text:s/>14-241 Ząbrow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 table:number-rows-spanned="2">
            <text:p text:style-name="P27">Rok</text:p>
          </table:table-cell>
          <table:table-cell table:style-name="TableCell28" table:number-rows-spanned="2">
            <text:p text:style-name="P29">Właściwy państwowy inspektor sanitarny</text:p>
          </table:table-cell>
          <table:table-cell table:style-name="TableCell30" table:number-columns-spanned="3">
            <text:p text:style-name="P31">Ocena bieżąca jakości wody</text:p>
          </table:table-cell>
          <table:covered-table-cell/>
          <table:covered-table-cell/>
          <table:table-cell table:style-name="TableCell32" table:number-rows-spanned="2">
            <text:p text:style-name="P33">Ocena sezonowa jakości<text:s/>wody</text:p>
          </table:table-cell>
          <table:table-cell table:style-name="TableCell34" table:number-rows-spanned="2">
            <text:p text:style-name="P35">Klasyfikacja</text:p>
          </table:table-cell>
          <table:table-cell table:style-name="TableCell36" table:number-columns-spanned="2">
            <text:p text:style-name="P37">Zakaz kąpieli i zalecenia właściwego państwowego inspektora sanitarnego</text:p>
          </table:table-cell>
          <table:covered-table-cell/>
          <table:table-cell table:style-name="TableCell38">
            <text:p text:style-name="P39">Aktualizacja informacji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Data badania</text:p>
          </table:table-cell>
          <table:table-cell table:style-name="TableCell46">
            <text:p text:style-name="P47">Wynik oceny</text:p>
          </table:table-cell>
          <table:table-cell table:style-name="TableCell48">
            <text:p text:style-name="P49">Przyczyna wydania oceny stwierdzającej nieprzydatność wody do kąpiel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Zakaz kąpieli<text:s/><text:s text:c="14"/>w danym sezonie kąpielowym</text:p>
          </table:table-cell>
          <table:table-cell table:style-name="TableCell54">
            <text:p text:style-name="P55">Zalecenia właściwego państwowego inspektora sanitarneg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2021</text:p>
          </table:table-cell>
          <table:table-cell table:style-name="TableCell63">
            <text:p text:style-name="P64">Państwowy Powiatowy <text:s/>Inspektor Sanitarny <text:s text:c="15"/>w Iławie, <text:s text:c="33"/>ul. Sienkiewicza 10, <text:s/>14-200 Iława,<text:s/><text:s text:c="17"/>tel. (89) 6490420, email:<text:span text:style-name="T65"><text:s/></text:span><text:a xlink:href="mailto:psse.ilawa@sanepid.olsztyn.pl" office:target-frame-name="_top" xlink:show="replace"><text:span text:style-name="T66">psse.ilawa@sanepid.olsztyn.pl</text:span></text:a></text:p>
          </table:table-cell>
          <table:table-cell table:style-name="TableCell67">
            <text:p text:style-name="P68">27.05.2021<text:s/>r.</text:p>
            <text:p text:style-name="P69"/>
          </table:table-cell>
          <table:table-cell table:style-name="TableCell70">
            <text:p text:style-name="P71">przydatna do kąpieli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9-05-17T05:29:00Z</meta:creation-date>
    <dc:date>2021-06-21T06:36:00Z</dc:date>
    <meta:print-date>2019-05-17T06:50:00Z</meta:print-date>
    <meta:template xlink:href="Normal" xlink:type="simple"/>
    <meta:editing-cycles>14</meta:editing-cycles>
    <meta:editing-duration>PT4680S</meta:editing-duration>
    <meta:document-statistic meta:page-count="1" meta:paragraph-count="1" meta:word-count="127" meta:character-count="891" meta:row-count="6" meta:non-whitespace-character-count="765"/>
  </office:meta>
</office:document-meta>
</file>