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689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6881in" style:use-optimal-column-width="false"/>
    </style:style>
    <style:style style:name="TableColumn8" style:family="table-column">
      <style:table-column-properties style:column-width="1.1819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1027in" style:use-optimal-column-width="false"/>
    </style:style>
    <style:style style:name="Table2" style:family="table">
      <style:table-properties style:width="10.8486in" fo:margin-left="-0.4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center" style:position="2.4881in"/>
          <style:tab-stop style:type="left" style:position="3.5208in"/>
        </style:tab-stops>
      </style:paragraph-properties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Hiperłącze" style:family="text">
      <style:text-properties style:font-name-complex="Arial" style:font-weight-complex="bold" style:use-window-font-color="true" style:text-underline-type="non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P77" style:parent-style-name="Norma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P83" style:parent-style-name="Normalny" style:family="paragraph">
      <style:paragraph-properties fo:text-align="center"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arta kąpieliska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Krajowy kod kąpieliska:</text:span><text:s/>2807PKA007<text:span text:style-name="T18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5">
            <text:p text:style-name="P20"><text:span text:style-name="T21">Nazwa i adres kąpieliska:<text:s/></text:span>Sarnówek,<text:s/><text:span text:style-name="T22">Ośrodek Wczasowy TVP S. A. w Sarnówku, <text:s/>14-241 Ząbrow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Lp.</text:p>
          </table:table-cell>
          <table:table-cell table:style-name="TableCell26" table:number-rows-spanned="2">
            <text:p text:style-name="P27">Rok</text:p>
          </table:table-cell>
          <table:table-cell table:style-name="TableCell28" table:number-rows-spanned="2">
            <text:p text:style-name="P29">Właściwy państwowy inspektor sanitarny</text:p>
          </table:table-cell>
          <table:table-cell table:style-name="TableCell30" table:number-columns-spanned="3">
            <text:p text:style-name="P31">Ocena bieżąca jakości wody</text:p>
          </table:table-cell>
          <table:covered-table-cell/>
          <table:covered-table-cell/>
          <table:table-cell table:style-name="TableCell32" table:number-rows-spanned="2">
            <text:p text:style-name="P33">Ocena<text:s/>sezonowa jakości wody</text:p>
          </table:table-cell>
          <table:table-cell table:style-name="TableCell34" table:number-rows-spanned="2">
            <text:p text:style-name="P35">Klasyfikacja</text:p>
          </table:table-cell>
          <table:table-cell table:style-name="TableCell36" table:number-columns-spanned="2">
            <text:p text:style-name="P37">Zakaz kąpieli i zalecenia właściwego państwowego inspektora sanitarnego</text:p>
          </table:table-cell>
          <table:covered-table-cell/>
          <table:table-cell table:style-name="TableCell38">
            <text:p text:style-name="P39">Aktualizacja informacji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Data badania</text:p>
          </table:table-cell>
          <table:table-cell table:style-name="TableCell46">
            <text:p text:style-name="P47">Wynik oceny</text:p>
          </table:table-cell>
          <table:table-cell table:style-name="TableCell48">
            <text:p text:style-name="P49">Przyczyna wydania oceny stwierdzającej nieprzydatność wody do kąpieli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Zakaz kąpieli<text:s/><text:s text:c="14"/>w danym sezonie kąpielowym</text:p>
          </table:table-cell>
          <table:table-cell table:style-name="TableCell54">
            <text:p text:style-name="P55">Zalecenia właściwego państwowego inspektora sanitarnego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2021</text:p>
          </table:table-cell>
          <table:table-cell table:style-name="TableCell63">
            <text:p text:style-name="P64">Państwowy Powiatowy <text:s/>Inspektor Sanitarny <text:s text:c="15"/>w Iławie, <text:s text:c="33"/>ul. Sienkiewicza 10, <text:s/>14-200 Iława,<text:s/><text:s text:c="17"/>tel. (89) 6490420, email:<text:span text:style-name="T65"><text:s/></text:span><text:a xlink:href="mailto:psse.ilawa@sanepid.olsztyn.pl" office:target-frame-name="_top" xlink:show="replace"><text:span text:style-name="T66">psse.ilawa@sanepid.olsztyn.pl</text:span></text:a></text:p>
          </table:table-cell>
          <table:table-cell table:style-name="TableCell67">
            <text:p text:style-name="P68">27.05.2021 r.</text:p>
            <text:p text:style-name="P69"/>
            <text:p text:style-name="P70"/>
            <text:p text:style-name="P71"/>
            <text:p text:style-name="P72">23.06.2021 r.</text:p>
            <text:p text:style-name="P73"/>
          </table:table-cell>
          <table:table-cell table:style-name="TableCell74">
            <text:p text:style-name="P75">przydatna do kąpieli</text:p>
            <text:p text:style-name="P76"/>
            <text:p text:style-name="P77">j . w.</text:p>
          </table:table-cell>
          <table:table-cell table:style-name="TableCell78">
            <text:p text:style-name="P79">-</text:p>
            <text:p text:style-name="P80"/>
            <text:p text:style-name="P81"/>
            <text:p text:style-name="P82"/>
            <text:p text:style-name="P83">-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-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Z dniem <text:s text:c="16"/>12 lipca 2021 r. zarządca kąpieliska poinformował Urząd Gminy w Iławie o rezygnacji z prowadzenia kąpieliska w 2021 r.</text:p>
          </table:table-cell>
        </table:table-row>
      </table:table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5-17T05:29:00Z</meta:creation-date>
    <dc:date>2021-07-20T08:04:00Z</dc:date>
    <meta:print-date>2019-05-17T06:50:00Z</meta:print-date>
    <meta:template xlink:href="Normal" xlink:type="simple"/>
    <meta:editing-cycles>18</meta:editing-cycles>
    <meta:editing-duration>PT4860S</meta:editing-duration>
    <meta:document-statistic meta:page-count="1" meta:paragraph-count="2" meta:word-count="151" meta:character-count="1061" meta:row-count="7" meta:non-whitespace-character-count="912"/>
  </office:meta>
</office:document-meta>
</file>