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Akapitzlistą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" style:parent-style-name="Akapitzlistą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5" style:parent-style-name="Akapitzlistą" style:list-style-name="LFO1" style:family="paragraph">
      <style:paragraph-properties fo:text-align="justify" style:vertical-align="auto" fo:margin-top="0.0694in" fo:margin-bottom="0in" fo:line-height="100%" fo:background-color="#FFFFFF"/>
      <style:text-properties fo:hyphenate="true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Hiperłącze" style:family="text">
      <style:text-properties style:font-name="Times New Roman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list-style-name="LFO1" style:family="paragraph">
      <style:paragraph-properties fo:text-align="justify" style:vertical-align="auto" fo:margin-top="0.0694in" fo:margin-bottom="0in" fo:line-height="100%" fo:background-color="#FFFFFF"/>
      <style:text-properties fo:hyphenate="true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Hiperłącze" style:family="text">
      <style:text-properties style:font-name="Times New Roman" fo:font-size="12pt" style:font-size-asian="12pt" style:font-size-complex="12pt"/>
    </style:style>
    <style:style style:name="T18" style:parent-style-name="Hiperłącze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Iława, dnia ………..……….<text:s/></text:p>
      <text:p text:style-name="P2"/>
      <text:p text:style-name="P3">Klauzula informacyjna dot. przetwarzania danych osobowych na podstawie <text:s text:c="13"/>obowiązku prawnego ciążącego na administratorze</text:p>
      <text:p text:style-name="P4"/>
      <text:list text:style-name="LFO1" text:continue-numbering="true">
        <text:list-item>
          <text:p text:style-name="P5"><text:span text:style-name="T6">Zgodnie z Artykułem 13 ust. 1 i ust. 2 Rozporządzenia Parlamentu<text:s/></text:span><text:span text:style-name="T7">Europejskiego <text:s text:c="8"/>i Rady (EU) 2016/679 z dnia 27 kwietnia 2016 r. w sprawie ochrony osób fizycznych w związku z przetwarzaniem danych osobowych i w sprawie swobodnego przepływu takich danych oraz uchylenia dyrektywy 95/46/WE (ogólne rozporządzenie o oc</text:span><text:span text:style-name="T8">hronie danych) (Dz. Urz. UE L 119 z 04.05.2016, str. 1), zwanym dalej w skrócie RODO, informuję, że Administratorem Pani/Pana danych osobowych jest Gmina Iława</text:span><text:span text:style-name="T9">,<text:s/></text:span><text:span text:style-name="T10">reprezentowana przez Wójta Gminy Iława, adres: ul. Gen. Wł. Andersa 2A, 14-200 Iława, tel. (89)</text:span><text:span text:style-name="T11"><text:s/>649 24 18, email: </text:span><text:a xlink:href="mailto:gmina@gmina-ilawa.pl" office:target-frame-name="_top" xlink:show="replace"><text:span text:style-name="T12">gmina@gmina-ilawa.pl</text:span></text:a><text:span text:style-name="T13">.</text:span></text:p>
        </text:list-item>
        <text:list-item>
          <text:p text:style-name="P14"><text:span text:style-name="T15">Kontakt z Inspektorem Ochrony Danych: Grupa Prawna TOGATUS Sp. z o.o. <text:s text:c="18"/>ul. Warmińska 7/5, 10-544 Olsztyn, tel. 89.527-</text:span><text:span text:style-name="T16">71-04, mail:<text:s/></text:span><text:a xlink:href="mailto:rodo@gptogatus.pl" office:target-frame-name="_top" xlink:show="replace"><text:span text:style-name="T17">rodo@gptogatus.pl</text:span></text:a><text:span text:style-name="T18"><text:s/></text:span><text:span text:style-name="T19">Pni/Pana dane osobowe przetwarzane będą w celu realizacji zadania związanego <text:s text:c="36"/>z<text:s/></text:span><text:span text:style-name="T20">udzieleniem zezwolenia na prowadz</text:span><text:span text:style-name="T21">enie działalności w zakresie opróżniania zbiorników bezodpływowych i transportu nieczystości ciekłych<text:s/></text:span><text:span text:style-name="T22">, na podstawie Artykułu 6 ust. 1 lit. a, c, d i e RODO.</text:span></text:p>
        </text:list-item>
        <text:list-item>
          <text:p text:style-name="P23">Pani/Pana dane osobowe przetwarzane będą tylko na podstawie przepisów prawa.</text:p>
        </text:list-item>
        <text:list-item>
          <text:p text:style-name="P24">Dane<text:s/>Pani/Pana mogą być udostępniane przez Gminę Iława podmiotom upoważnionym do uzyskania informacji na podstawie przepisów prawa.</text:p>
        </text:list-item>
        <text:list-item>
          <text:p text:style-name="P25">Pani/Pana dane osobowe nie będą przekazywane do państwa trzeciego/organizacji międzynarodowej.</text:p>
        </text:list-item>
        <text:list-item>
          <text:p text:style-name="P26">Podane przez Panią/Pana dane osobowe będą przechowywane w archiwum zakładowym przez 25 lat, a następnie mogą być przekazane do Archiwum Państwowego celem dalszego przechowywania.</text:p>
        </text:list-item>
        <text:list-item>
          <text:p text:style-name="P27">Posiada Pani/Pana prawo dostępu do treści swoich danych oraz prawo ich sprostowania, usunięcia, ograniczenia przetwarzania, prawo do przenoszenia danych, prawo wniesienia sprzeciwu, prawo do cofnięcia zgody w dowolnym momencie bez wpływu na zgodność z prawem przetwarzania.</text:p>
        </text:list-item>
        <text:list-item>
          <text:p text:style-name="P28">Ma Pani/Pan prawo wniesienia skargi do Prezesa Urzędu Ochrony Danych Osobowych, gdy uzna Pani/Pan, iż przetwarzanie danych osobowych Pani/Pana dotyczących narusza przepisy przywołanego na wstępie Rozporządzenia Parlamentu Europejskiego i Rady (EU) 2016/679 z dnia 27 kwietnia 2016 r.</text:p>
        </text:list-item>
        <text:list-item>
          <text:p text:style-name="P29">Podanie przez Panią/Pana danych osobowych jest wymogiem ustawowym. Jest Pani/Pan zobowiązania do ich podania a konsekwencją niepodania danych osobowych będzie brak możliwości uczestnictwa w prowadzonym postępowaniu administracyjnym.</text:p>
        </text:list-item>
        <text:list-item>
          <text:p text:style-name="P30"><text:span text:style-name="T31">Źródłem pochodzenia Pani/Pana danych osobowych jest wniosek o<text:s/></text:span><text:span text:style-name="T32">udzielenie zezwolenia na p</text:span><text:span text:style-name="T33">rowadzenie działalności w zakresie opróżniania zbiorników bezodpływowych</text:span><text:span text:style-name="T34"><text:s/>lub osadników w instalacjach przydomowych oczyszczalni ścieków</text:span><text:span text:style-name="T35"><text:s/>i transportu nieczystości ciekłych.</text:span></text:p>
        </text:list-item>
        <text:list-item>
          <text:p text:style-name="P36">Dane udostępnione przez Panią/Pana nie będą podlegały profilowaniu. Pani/Pana dane <text:s/></text:p>
        </text:list-item>
      </text:list>
      <text:p text:style-name="P37">nie będą przetwarzane w sposób zautomatyzowany, w tym również<text:s/>w formie <text:s/>profilowania.</text:p>
      <text:p text:style-name="P38"/>
      <text:p text:style-name="P39"/>
      <text:p text:style-name="P40"/>
      <text:p text:style-name="P41">……………………………………………………..</text:p>
      <text:p text:style-name="P42"><text:span text:style-name="T43"><text:s text:c="90"/></text:span><text:span text:style-name="T44"><text:s text:c="3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8-06-15T10:05:00Z</meta:creation-date>
    <dc:date>2023-01-05T11:46:00Z</dc:date>
    <meta:print-date>2019-01-29T12:41:00Z</meta:print-date>
    <meta:template xlink:href="Normal" xlink:type="simple"/>
    <meta:editing-cycles>15</meta:editing-cycles>
    <meta:editing-duration>PT22080S</meta:editing-duration>
    <meta:document-statistic meta:page-count="1" meta:paragraph-count="6" meta:word-count="454" meta:character-count="3172" meta:row-count="22" meta:non-whitespace-character-count="2724"/>
  </office:meta>
</office:document-meta>
</file>