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Times New Roman,Bold" style:font-name-complex="Times New Roman,Bold" style:font-weight-complex="bold" fo:color="#000000" fo:font-size="16pt" style:font-size-asian="16pt" style:font-size-complex="16pt"/>
    </style:style>
    <style:style style:name="P6" style:parent-style-name="Normalny" style:family="paragraph">
      <style:paragraph-properties style:text-autospace="none" fo:margin-bottom="0in" fo:line-height="100%"/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0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4" style:parent-style-name="Normalny" style:family="paragraph">
      <style:paragraph-properties style:text-autospace="none" fo:margin-bottom="0in" fo:line-height="100%"/>
      <style:text-properties style:font-name="Symbol" style:font-name-complex="Symbol" fo:color="#000000" fo:font-size="14pt" style:font-size-asian="14pt" style:font-size-complex="14pt"/>
    </style:style>
    <style:style style:name="P15" style:parent-style-name="Normalny" style:family="paragraph">
      <style:paragraph-properties style:text-autospace="none" fo:margin-bottom="0in" fo:line-height="100%"/>
    </style:style>
    <style:style style:name="T16" style:parent-style-name="Domyślnaczcionkaakapitu" style:family="text">
      <style:text-properties style:font-name="Symbol" style:font-name-complex="Symbol" fo:color="#000000" fo:font-size="14pt" style:font-size-asian="14pt" style:font-size-complex="14pt"/>
    </style:style>
    <style:style style:name="T17" style:parent-style-name="Domyślnaczcionkaakapitu" style:family="text">
      <style:text-properties style:font-name="Symbol" style:font-name-complex="Symbol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style:text-autospace="none" fo:margin-bottom="0in" fo:line-height="100%"/>
    </style:style>
    <style:style style:name="T29" style:parent-style-name="Domyślnaczcionkaakapitu" style:family="text">
      <style:text-properties style:font-name="Symbol" style:font-name-complex="Symbol" fo:color="#000000" fo:font-size="14pt" style:font-size-asian="14pt" style:font-size-complex="14pt"/>
    </style:style>
    <style:style style:name="T30" style:parent-style-name="Domyślnaczcionkaakapitu" style:family="text">
      <style:text-properties style:font-name="Symbol" style:font-name-complex="Symbol" fo:color="#000000" fo:font-size="14pt" style:font-size-asian="14pt" style:font-size-complex="14pt"/>
    </style:style>
    <style:style style:name="T3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Normalny" style:family="paragraph">
      <style:paragraph-properties style:text-autospace="none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P48" style:parent-style-name="Normalny" style:family="paragraph">
      <style:paragraph-properties style:text-autospace="none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T53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7pt" style:font-size-asian="17pt" style:font-size-complex="17pt"/>
    </style:style>
    <style:style style:name="T54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7pt" style:font-size-asian="17pt" style:font-size-complex="17pt"/>
    </style:style>
    <style:style style:name="T55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7pt" style:font-size-asian="17pt" style:font-size-complex="17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7pt" style:font-size-asian="17pt" style:font-size-complex="17pt"/>
    </style:style>
    <style:style style:name="T58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7pt" style:font-size-asian="17pt" style:font-size-complex="17pt"/>
    </style:style>
    <style:style style:name="T59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7pt" style:font-size-asian="17pt" style:font-size-complex="17pt"/>
    </style:style>
    <style:style style:name="T60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61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62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5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66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67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0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6pt" style:font-size-asian="16pt" style:font-size-complex="16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Normalny" style:family="paragraph">
      <style:paragraph-properties style:text-autospace="none" fo:margin-bottom="0in" fo:line-height="100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4pt" style:font-size-asian="14pt" style:font-size-complex="14pt"/>
    </style:style>
    <style:style style:name="P76" style:parent-style-name="Normalny" style:family="paragraph">
      <style:paragraph-properties style:text-autospace="none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8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4pt" style:font-size-asian="14pt" style:font-size-complex="14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0" style:parent-style-name="Domyślnaczcionkaakapitu" style:family="text">
      <style:text-properties style:font-name="Times New Roman,Bold" style:font-name-complex="Times New Roman,Bold" fo:font-weight="bold" style:font-weight-asian="bold" style:font-weight-complex="bold" fo:color="#000000" fo:font-size="14pt" style:font-size-asian="14pt" style:font-size-complex="14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Minister Rolnictwa i Rozwoju Wsi</text:p>
      <text:p text:style-name="P4"/>
      <text:p text:style-name="P5">informuje:</text:p>
      <text:p text:style-name="P6"/>
      <text:p text:style-name="P7"><text:span text:style-name="T8">Każdy ROLNIK, który chce odzyskać część pieniędzy<text:s/></text:span><text:span text:style-name="T9">wydanych na<text:s/></text:span><text:span text:style-name="T10">olej napędowy używany do produkcji rolnej<text:s/></text:span><text:span text:style-name="T11">powinien</text:span><text:span text:style-name="T12">:</text:span><text:span text:style-name="T13"><text:s/></text:span></text:p>
      <text:p text:style-name="P14"/>
      <text:p text:style-name="P15"><text:span text:style-name="T16"></text:span><text:span text:style-name="T17"></text:span><text:span text:style-name="T18">w terminie<text:s/></text:span><text:span text:style-name="T19">od 1 lutego 2019 r. do 28 lutego 2019 r.</text:span><text:span text:style-name="T20"><text:s/>należy złożyć odpowiedni</text:span><text:span text:style-name="T21"><text:s/></text:span><text:span text:style-name="T22">wniosek do wójta, burmistrza lub prezydenta miasta, w zależności od miejsca</text:span><text:span text:style-name="T23"><text:s/></text:span><text:span text:style-name="T24">położenia gruntów rolnych wraz z fakturami VAT stanowiącymi dowód zakupu oleju napędowego w okresie<text:s/></text:span><text:span text:style-name="T25">od 1 sierpnia</text:span><text:span text:style-name="T26"><text:s/></text:span><text:span text:style-name="T27">2018 r. do 31 stycznia 2019 r.,</text:span></text:p>
      <text:p text:style-name="P28"><text:span text:style-name="T29"></text:span><text:span text:style-name="T30"></text:span><text:span text:style-name="T31">w terminie<text:s/></text:span><text:span text:style-name="T32">od 1 sierpnia 2019 r. do 2 września 2019 r.</text:span><text:span text:style-name="T33"><text:s/>należy złożyć</text:span></text:p>
      <text:p text:style-name="P34"><text:span text:style-name="T35">odpowiedni wniosek do wójta, burmistrza lub prezydenta miasta,</text:span><text:span text:style-name="T36"><text:s/></text:span><text:span text:style-name="T37">w zależności od miejsca położenia gruntów rolnych wraz z fakturami VAT</text:span><text:span text:style-name="T38"><text:s/></text:span><text:span text:style-name="T39">stanowiącymi dowód zakupu oleju napędowego w okresie</text:span><text:span text:style-name="T40"><text:s/></text:span><text:span text:style-name="T41">od 1 lutego 2019 r. do 31 lipca<text:s/></text:span><text:span text:style-name="T42"><text:s/></text:span><text:span text:style-name="T43">2019 r.</text:span><text:span text:style-name="T44"><text:s/>w ramach limitu zwrotu podatku</text:span><text:span text:style-name="T45"><text:s/></text:span><text:span text:style-name="T46">określonego na 2019 r.</text:span></text:p>
      <text:p text:style-name="P47"/>
      <text:p text:style-name="P48"><text:span text:style-name="T49">Limit zwrotu podatku w 2019 r. wynosi</text:span><text:span text:style-name="T50"><text:s/></text:span><text:span text:style-name="T51">100</text:span><text:span text:style-name="T52">,00 zł <text:s/>za 1<text:s/></text:span><text:span text:style-name="T53">ha użytków rolnych</text:span><text:span text:style-name="T54"><text:s/>(1,00 zł / litr )</text:span><text:span text:style-name="T55"><text:s/></text:span><text:span text:style-name="T56">oraz</text:span><text:span text:style-name="T57"><text:s/></text:span><text:span text:style-name="T58">30,00 zł<text:s/></text:span><text:span text:style-name="T59">za jedną sztukę<text:s/></text:span><text:span text:style-name="T60">średni</text:span><text:span text:style-name="T61">ą</text:span><text:span text:style-name="T62"><text:s/>roczn</text:span><text:span text:style-name="T63">ą</text:span><text:span text:style-name="T64"><text:s/></text:span><text:span text:style-name="T65">liczb</text:span><text:span text:style-name="T66">ę</text:span><text:span text:style-name="T67"><text:s/>dużych je</text:span><text:span text:style-name="T68">dnostek</text:span><text:span text:style-name="T69"><text:s/></text:span><text:span text:style-name="T70">przeliczeniowych bydła</text:span></text:p>
      <text:p text:style-name="P71"/>
      <text:p text:style-name="P72">Pieniądze wypłacane będą w terminach:</text:p>
      <text:p text:style-name="P73"><text:span text:style-name="T74">1 - 30 kwietnia 2019<text:s/></text:span><text:span text:style-name="T75">r. w przypadku złożenia wniosku w pierwszym terminie</text:span></text:p>
      <text:p text:style-name="P76"><text:span text:style-name="T77">1 -<text:s/></text:span><text:span text:style-name="T78">31 października 201</text:span><text:span text:style-name="T79">9<text:s/></text:span><text:span text:style-name="T80">r. w przypadku złożenia wniosku w drugim terminie</text:span></text:p>
      <text:p text:style-name="P81">gotówką w kasie urzędu gminy , albo przelewem na rachunek bankowy</text:p>
      <text:p text:style-name="P82">podany we wniosk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,Bold" svg:font-family="Times New Roman,Bold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b</meta:initial-creator>
    <dc:creator>krzysztofb</dc:creator>
    <meta:creation-date>2019-01-29T08:09:00Z</meta:creation-date>
    <dc:date>2019-01-29T08:42:00Z</dc:date>
    <meta:template xlink:href="Normal" xlink:type="simple"/>
    <meta:editing-cycles>1</meta:editing-cycles>
    <meta:editing-duration>PT1920S</meta:editing-duration>
    <meta:document-statistic meta:page-count="1" meta:paragraph-count="2" meta:word-count="182" meta:character-count="1274" meta:row-count="9" meta:non-whitespace-character-count="1094"/>
  </office:meta>
</office:document-meta>
</file>