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.1666in" style:line-height-at-least="0.1805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top="0.0694in" fo:margin-bottom="0.1666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8" style:family="table-column">
      <style:table-column-properties style:column-width="0.1736in"/>
    </style:style>
    <style:style style:name="TableColumn19" style:family="table-column">
      <style:table-column-properties style:column-width="3.0458in"/>
    </style:style>
    <style:style style:name="Table17" style:family="table">
      <style:table-properties style:width="3.21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Normalny" style:list-style-name="LFO1" style:family="paragraph">
      <style:paragraph-properties fo:text-align="justify"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64" style:family="table-column">
      <style:table-column-properties style:column-width="0.1875in"/>
    </style:style>
    <style:style style:name="TableColumn65" style:family="table-column">
      <style:table-column-properties style:column-width="3.1618in"/>
    </style:style>
    <style:style style:name="Table63" style:family="table">
      <style:table-properties style:width="3.34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3" style:parent-style-name="Normalny" style:list-style-name="LFO2" style:family="paragraph">
      <style:paragraph-properties fo:text-align="justify"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top="0.0694in" fo:margin-bottom="0.06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9" style:parent-style-name="Normalny" style:list-style-name="LFO3" style:family="paragraph">
      <style:paragraph-properties fo:text-align="justify" fo:margin-top="0.0694in" fo:margin-bottom="0.0694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Normalny" style:list-style-name="LFO3" style:family="paragraph">
      <style:paragraph-properties fo:text-align="justify"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9" style:parent-style-name="Normalny" style:list-style-name="LFO3" style:family="paragraph">
      <style:paragraph-properties fo:text-align="justify" fo:margin-top="0.0694in" fo:margin-bottom="0.0694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4" style:parent-style-name="Normalny" style:list-style-name="LFO3" style:family="paragraph">
      <style:paragraph-properties fo:text-align="justify"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9" style:parent-style-name="Normalny" style:list-style-name="LFO3" style:family="paragraph">
      <style:paragraph-properties fo:text-align="justify" fo:margin-top="0.0694in" fo:margin-bottom="0.0694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9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3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7" style:parent-style-name="Normalny" style:list-style-name="LFO6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9" style:parent-style-name="Normalny" style:list-style-name="LFO7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top="0.0694in" fo:margin-bottom="0.0694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top="0.0694in" fo:margin-bottom="0.0694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top="0.0694in" fo:margin-bottom="0.0694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top="0.0694in" fo:margin-bottom="0.0694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top="0.0694in" fo:margin-bottom="0.0694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5" style:parent-style-name="Normalny" style:list-style-name="LFO8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Normalny" style:list-style-name="LFO8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top="0.0694in" fo:margin-bottom="0.0694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61" style:family="table-column">
      <style:table-column-properties style:column-width="0.1875in"/>
    </style:style>
    <style:style style:name="TableColumn162" style:family="table-column">
      <style:table-column-properties style:column-width="5.1861in"/>
    </style:style>
    <style:style style:name="Table160" style:family="table">
      <style:table-properties style:width="5.373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top="0.0694in" fo:margin-bottom="0.0694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top="0.0694in" fo:margin-bottom="0.0694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top="0.0694in" fo:margin-bottom="0.0694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top="0.0694in" fo:margin-bottom="0.0694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top="0.0694in" fo:margin-bottom="0.0694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top="0.0694in" fo:margin-bottom="0.0694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top="0.0694in" fo:margin-bottom="0.0694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top="0.0694in" fo:margin-bottom="0.0694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top="0.0694in" fo:margin-bottom="0.0694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res strony internetowej, na której Zamawiający udostępnia Specyfikację Istotnych Warunków Zamówienia:</text:p>
      <text:p text:style-name="P2"><text:a xlink:href="http://www.bip.gmina-ilawa.pl" office:target-frame-name="_blank" xlink:show="new"><text:span text:style-name="T3">www.bip.gmina-ilawa.pl</text:span></text:a></text:p>
      <text:p text:style-name="P4"><text:span text:style-name="T5"><draw:custom-shape svg:x="0in" svg:y="0in" svg:width="6.30208in" svg:height="0.0937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Iława: Przebudowa mostu drogowego wraz z dojazdami na przepust rurowy przez rzekę Iławka (km 5 +460) w m. Dziarnówko</text:span><text:span text:style-name="T8"><text:line-break/></text:span><text:span text:style-name="T9">Numer ogłoszenia: 119096 - 2016; data zamieszczenia: 12.05.2016</text:span><text:span text:style-name="T10"><text:line-break/>OGŁOSZENIE O ZAMÓWIENIU - roboty budowlane</text:span></text:p>
      <text:p text:style-name="P11"><text:span text:style-name="T12">Zamieszczanie ogłoszenia:</text:span><text:span text:style-name="T13"><text:s/>obowiązkowe.</text:span></text:p>
      <text:p text:style-name="P14"><text:span text:style-name="T15">Ogłoszenie dotyczy: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</text:span></text:p>
          </table:table-cell>
          <table:table-cell table:style-name="TableCell24">
            <text:p text:style-name="P25">zamówienia publicznego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zawarcia umowy ramowej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ustanowienia dynamicznego systemu zakupów (DSZ)</text:p>
          </table:table-cell>
        </table:table-row>
      </table:table>
      <text:p text:style-name="P36">SEKCJA I: ZAMAWIAJĄCY</text:p>
      <text:p text:style-name="P37"><text:span text:style-name="T38">I. 1) NAZWA I ADRES:</text:span><text:span text:style-name="T39"><text:s/>Wójt Gminy Iława , ul. Gen. Władysława Andersa 2a, 14-200 Iława, woj. warmińsko-mazurskie, tel. 089 6492418, faks 089 6494882.</text:span></text:p>
      <text:list text:style-name="LFO1" text:continue-numbering="true">
        <text:list-item>
          <text:p text:style-name="P40"><text:span text:style-name="T41">Adres strony internetowej zamawiającego:</text:span><text:span text:style-name="T42"><text:s/>www.gmina-ilawa.pl</text:span></text:p>
        </text:list-item>
        <text:list-item>
          <text:p text:style-name="P43"><text:span text:style-name="T44">Adres strony internetowej, pod którym dostępne są informacje dotyczące dynamicznego systemu zakupów:</text:span><text:span text:style-name="T45"><text:s/>www.bip.gmina-ilawa.pl</text:span></text:p>
        </text:list-item>
      </text:list>
      <text:p text:style-name="P46"><text:span text:style-name="T47">I. 2) RODZAJ ZAMAWIAJĄCEGO:</text:span><text:span text:style-name="T48"><text:s/>Administracja samorządowa.</text:span></text:p>
      <text:p text:style-name="P49">SEKCJA II: PRZEDMIOT ZAMÓWIENIA</text:p>
      <text:p text:style-name="P50"><text:span text:style-name="T51">II.1) OKREŚLENIE PRZEDMIOTU ZAMÓWIENIA</text:span></text:p>
      <text:p text:style-name="P52"><text:span text:style-name="T53">II.1.1) Nazwa nadana zamówieniu przez zamawiającego:</text:span><text:span text:style-name="T54"><text:s/>Przebudowa mostu drogowego wraz z dojazdami na przepust rurowy przez rzekę Iławka (km 5 +460) w m. Dziarnówko.</text:span></text:p>
      <text:p text:style-name="P55"><text:span text:style-name="T56">II.1.2) Rodzaj zamówienia:</text:span><text:span text:style-name="T57"><text:s/>roboty budowlane.</text:span></text:p>
      <text:p text:style-name="P58"><text:span text:style-name="T59">II.1.4) Określenie przedmiotu oraz wielkości lub zakresu zamówienia:</text:span><text:span text:style-name="T60"><text:s/>1. W ramach projektowanej inwestycji przewiduje się częściowe rozebranie istniejącego mostu drogowego, a w jego niszy ułożenie przepustu rurowego ze stali karbowanej. Planuje się rozbiórkę żelbetowej płyty nośnej wraz z nawierzchnią oraz rozebranie podpory pośredniej. Przyczółki i skrzydełka pozostaną w nienaruszonym stanie. Dojazdy do przepustu wykonane zostaną z asfaltobetonu na podbudowie tłuczniowej ułożonej na warstwie odsączające z piasku. 2.Przepust rurowy ułożony zostanie pod kątem 700 w stosunku do osi drogi na przygotowanym fundamencie piaskowym w korycie cieku. Ściany boczne przepustu zabezpieczone będą ławą betonową połączoną z istniejącymi przyczółkami. Wejścia i wyjścia przepustu połączone zostaną skrzydełkami z istniejącym umocnieniem brzegów rzeki. Górną część przepustu projektuje się zasypać zasypką żwirowo-piaskową, na której po zagęszczeniu ułożona zostanie konstrukcja jezdni. Skarpy boczne nad przepustem umocnione zostaną kamieniem polnym na zaprawie cementowo-piaskowej. Wody opadowe i roztopowe odprowadzane będą na pobocze drogi poza korpus obiektu. Nie przewiduje się odprowadzania wód do cieku wodnego. Na wlocie i wylocie projektuje się umocnienie dna na całej szerokości obiektu. 3.Na czas prowadzenia robót na dnie koryta celem odprowadzenia wody poza korpus prowadzonych robót wykorzystać zastawkę znajdującą się w górnej części rzeki (ok. 40,0 m od osi istniejącego mostu). Czas zamknięcia zastawki na jazie wodnym należy ograniczyć do niezbędnego minimum. 4.Dojazdy do przepustu: Długość dojazdów - 200,0 m Szerokość dojazdów - 5,0 m, ograniczona obrzeżami betonowymi Nawierzchnia - bitumiczna Podbudowa - tłuczniowa Warstwa odsączająca - piaskowa Odwodnienie jezdni - powierzchniowe 5.Parametry przepustu: Konstrukcja - stalowa rura karbowana Skarpy - umocnione kamieniem<text:s/></text:span><text:soft-page-break/><text:span text:style-name="T61">polnym na zaprawie cementowo-piaskowej Nawierzchnia jezdni - szerokość 5,0 m, bitumiczna, ograniczona krawężnikami betonowymi Balustrady - stalowe Koryto cieku - na wlocie i wylocie umocnione płytami ażurowymi Odwodnienie jezdni - powierzchniowe poza korpus obiektu Długość przepustu - 12,0 m Szerokość przepustu - 3,23 m Wysokość - 2,15 m Połączenie z brzegami - skrzydełka betonowe.</text:span></text:p>
      <text:p text:style-name="P62">II.1.5)<text:s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przewiduje się udzielenie zamówień uzupełniających</text:span></text:p>
          </table:table-cell>
        </table:table-row>
      </table:table>
      <text:list text:style-name="LFO2" text:continue-numbering="true">
        <text:list-item>
          <text:p text:style-name="P73"><text:span text:style-name="T74">Określenie przedmiotu oraz wielkości lub zakresu zamówień uzupełniających</text:span></text:p>
        </text:list-item>
        <text:list-item>
          <text:p text:style-name="P75"/>
        </text:list-item>
      </text:list>
      <text:p text:style-name="P76"><text:span text:style-name="T77">II.1.6) Wspólny Słownik Zamówień (CPV):</text:span><text:span text:style-name="T78"><text:s/>45.23.32.00-1, 45.23.30.00-9, 45.24.72.40-4, 45.23.31.23-7.</text:span></text:p>
      <text:p text:style-name="P79"><text:span text:style-name="T80">II.1.7) Czy dopuszcza się złożenie oferty częściowej:</text:span><text:span text:style-name="T81"><text:s/>nie.</text:span></text:p>
      <text:p text:style-name="P82"><text:span text:style-name="T83">II.1.8) Czy dopuszcza się złożenie oferty wariantowej:</text:span><text:span text:style-name="T84"><text:s/>nie.</text:span></text:p>
      <text:p text:style-name="P85"/>
      <text:p text:style-name="P86"><text:span text:style-name="T87">II.2) CZAS TRWANIA ZAMÓWIENIA LUB TERMIN WYKONANIA:</text:span><text:span text:style-name="T88"><text:s/>Zakończenie: 30.09.2016.</text:span></text:p>
      <text:p text:style-name="P89">SEKCJA III: INFORMACJE O CHARAKTERZE PRAWNYM, EKONOMICZNYM, FINANSOWYM I TECHNICZNYM</text:p>
      <text:p text:style-name="P90"><text:span text:style-name="T91">III.1) WADIUM</text:span></text:p>
      <text:p text:style-name="P92"><text:span text:style-name="T93">Informacja na temat wadium:</text:span><text:span text:style-name="T94"><text:s/>Zamawiający nie wymaga wniesienia wadium</text:span></text:p>
      <text:p text:style-name="P95"><text:span text:style-name="T96">III.2) ZALICZKI</text:span></text:p>
      <text:p text:style-name="P97"><text:span text:style-name="T98">III.3) WARUNKI UDZIAŁU W POSTĘPOWANIU ORAZ OPIS SPOSOBU DOKONYWANIA OCENY SPEŁNIANIA TYCH WARUNKÓW</text:span></text:p>
      <text:list text:style-name="LFO3" text:continue-numbering="true">
        <text:list-item>
          <text:p text:style-name="P99"><text:span text:style-name="T100">III. 3.1) Uprawnienia do wykonywania określonej działalności lub czynności, jeżeli przepisy prawa nakładają obowiązek ich posiadania</text:span></text:p>
        </text:list-item>
      </text:list>
      <text:p text:style-name="P101"><text:span text:style-name="T102">Opis sposobu dokonywania oceny spełniania tego warunku</text:span></text:p>
      <text:list text:style-name="LFO3" text:continue-numbering="true">
        <text:list-item>
          <text:list>
            <text:list-item>
              <text:p text:style-name="P103">Dla uznania, że wykonawca spełnia warunek Zamawiający żąda, by wykonawca złożył oświadczenie zgodnie z załącznikiem nr 2 do SIWZ. Zamawiający nie wyznacza szczegółowego warunku w tym zakresie. Ocena spełnia warunku nastąpi na podstawie złożonego oświadczenia wymienionego w pkt 5.2) SIWZ. Nie wykazanie w wystarczający sposób potwierdzenia spełnienia tego warunku spowoduje wykluczenie wykonawcy z postępowania po wyczerpaniu czynności wezwania do uzupełnienia dokumentów.</text:p>
            </text:list-item>
          </text:list>
        </text:list-item>
        <text:list-item>
          <text:p text:style-name="P104"><text:span text:style-name="T105">III.3.2) Wiedza i doświadczenie</text:span></text:p>
        </text:list-item>
      </text:list>
      <text:p text:style-name="P106"><text:span text:style-name="T107">Opis sposobu dokonywania oceny spełniania tego warunku</text:span></text:p>
      <text:list text:style-name="LFO3" text:continue-numbering="true">
        <text:list-item>
          <text:list>
            <text:list-item>
              <text:p text:style-name="P108">Wykonawca wykaże, że w okresie ostatnich 5 lat, a jeżeli okres prowadzenia działalności jest krótszy, w tym okresie, wykonał z należytą starannością co najmniej jedną robotę budowlaną odpowiadającą swoim rodzajem robotom budowlanym stanowiącym przedmiot zamówienia - budowa drogi lub przebudowa o długość min. 150 m wraz z budową przepustu drogowego. Ocena spełnienia warunku nastąpi na podstawie załączonych przez Wykonawcę do oferty dokumentów i oświadczeń, wymienionych w pkt 5.3), 5.2) SIWZ. Nie wykazanie w<text:s/><text:soft-page-break/>wystarczający sposób potwierdzenia spełnienia tego warunku spowoduje wykluczenie wykonawcy z postępowania po wyczerpaniu czynności wezwania do uzupełnienia dokumentów.</text:p>
            </text:list-item>
          </text:list>
        </text:list-item>
        <text:list-item>
          <text:p text:style-name="P109"><text:span text:style-name="T110">III.3.3) Potencjał techniczny</text:span></text:p>
        </text:list-item>
      </text:list>
      <text:p text:style-name="P111"><text:span text:style-name="T112">Opis sposobu dokonywania oceny spełniania tego warunku</text:span></text:p>
      <text:list text:style-name="LFO3" text:continue-numbering="true">
        <text:list-item>
          <text:list>
            <text:list-item>
              <text:p text:style-name="P113">dla uznania, że wykonawca spełnia warunek posiadania do dysponowania potencjału technicznego zamawiający żąda by wykonawca złożył oświadczenie o spełnieniu warunku zgodnie z załącznikiem nr 2 do SIWZ. Zamawiający nie wyznacza szczegółowego warunku w tym zakresie. Ocena spełnienia warunku nastąpi na podstawie załączonych przez Wykonawcę do oferty dokumentów i oświadczeń, wymienionych w pkt. 5.2) SIWZ. Nie wykazanie w wystarczający sposób potwierdzenia spełnienia tego warunku spowoduje wykluczenie wykonawcy z postępowania po wyczerpaniu czynności wezwania do uzupełnienia dokumentów.</text:p>
            </text:list-item>
          </text:list>
        </text:list-item>
        <text:list-item>
          <text:p text:style-name="P114"><text:span text:style-name="T115">III.3.4) Osoby zdolne do wykonania zamówienia</text:span></text:p>
        </text:list-item>
      </text:list>
      <text:p text:style-name="P116"><text:span text:style-name="T117">Opis sposobu dokonywania oceny spełniania tego warunku</text:span></text:p>
      <text:list text:style-name="LFO3" text:continue-numbering="true">
        <text:list-item>
          <text:list>
            <text:list-item>
              <text:p text:style-name="P118">dla uznania, że wykonawca spełnia warunek dysponowania osobami zdolnymi do wykonania zamówienia, zamawiający żąda, by wykonawca wykazał, że dysponuje lub będzie dysponował, co najemnie następującymi osobami: - kierownik budowy - posiadający odpowiednie uprawnienia budowane w specjalności drogowej oraz co najmniej 2- letnie doświadczenie w kierowaniu robotami drogowymi. Ocena spełnienia warunku nastąpi na podstawie załączonych przez Wykonawcę do oferty dokumentów i oświadczeń, wymienionych w pkt 5.4), 5.2) SIWZ. Nie wykazanie w wystarczający sposób potwierdzenia spełnienia tego warunku spowoduje wykluczenie wykonawcy z postępowania po wyczerpaniu czynności wezwania do uzupełnienia dokumentów.</text:p>
            </text:list-item>
          </text:list>
        </text:list-item>
        <text:list-item>
          <text:p text:style-name="P119"><text:span text:style-name="T120">III.3.5) Sytuacja ekonomiczna i finansowa</text:span></text:p>
        </text:list-item>
      </text:list>
      <text:p text:style-name="P121"><text:span text:style-name="T122">Opis sposobu dokonywania oceny spełniania tego warunku</text:span></text:p>
      <text:list text:style-name="LFO3" text:continue-numbering="true">
        <text:list-item>
          <text:list>
            <text:list-item>
              <text:p text:style-name="P123">dla uznania, że wykonawca spełnia warunek zamawiający żąda, by wykonawca złożył oświadczenie o spełnieniu warunku zgodnie z załącznikiem nr 2 do SIWZ. Zamawiający nie wyznacza szczegółowego warunku w tym zakresie. Ocena spełnienia warunku nastąpi na podstawie załączonych przez Wykonawcę do oferty dokumentów i oświadczeń, wymienionych w pkt 5.2) SIWZ. Nie wykazanie w wystarczający sposób potwierdzenia spełnienia tego warunku spowoduje wykluczenie wykonawcy z postępowania po wyczerpaniu czynności wezwania do uzupełnienia dokumentów.</text:p>
            </text:list-item>
          </text:list>
        </text:list-item>
      </text:list>
      <text:p text:style-name="P124"><text:span text:style-name="T125">III.4) INFORMACJA O OŚWIADCZENIACH LUB DOKUMENTACH, JAKIE MAJĄ DOSTARCZYĆ WYKONAWCY W CELU POTWIERDZENIA SPEŁNIANIA WARUNKÓW UDZIAŁU W POSTĘPOWANIU ORAZ NIEPODLEGANIA WYKLUCZENIU NA PODSTAWIE ART. 24 UST. 1 USTAWY</text:span></text:p>
      <text:p text:style-name="P126"><text:span text:style-name="T127">III.4.1) W zakresie wykazania spełniania przez wykonawcę warunków, o których mowa w art. 22 ust. 1 ustawy, oprócz oświadczenia o spełnianiu warunków udziału w postępowaniu należy przedłożyć:</text:span></text:p>
      <text:list text:style-name="LFO4" text:continue-numbering="true">
        <text:list-item>
          <text:p text:style-name="P128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2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</text:list>
      <text:soft-page-break/>
      <text:p text:style-name="P130"><text:span text:style-name="T131">III.4.2) W zakresie potwierdzenia niepodlegania wykluczeniu na podstawie art. 24 ust. 1 ustawy, należy przedłożyć:</text:span></text:p>
      <text:list text:style-name="LFO5" text:continue-numbering="true">
        <text:list-item>
          <text:p text:style-name="P132">oświadczenie o braku podstaw do wykluczenia;</text:p>
        </text:list-item>
        <text:list-item>
          <text:p text:style-name="P13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34">III.4.3) Dokumenty podmiotów zagranicznych</text:p>
      <text:p text:style-name="P135">Jeżeli wykonawca ma siedzibę lub miejsce zamieszkania poza terytorium Rzeczypospolitej Polskiej, przedkłada:</text:p>
      <text:p text:style-name="P136">III.4.3.1) dokument wystawiony w kraju, w którym ma siedzibę lub miejsce zamieszkania potwierdzający, że:</text:p>
      <text:list text:style-name="LFO6" text:continue-numbering="true">
        <text:list-item>
          <text:p text:style-name="P137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38">III.4.4) Dokumenty dotyczące przynależności do tej samej grupy kapitałowej</text:p>
      <text:list text:style-name="LFO7" text:continue-numbering="true">
        <text:list-item>
          <text:p text:style-name="P139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40"><text:span text:style-name="T141">III.6) INNE DOKUMENTY</text:span></text:p>
      <text:p text:style-name="P142">Inne dokumenty niewymienione w pkt III.4) albo w pkt III.5)</text:p>
      <text:p text:style-name="P143">Zgodnie z art. 36b ustawy Pzp Wykonawca zobowiązany jest przedstawić w ofercie cześć zamówienia, której wykonanie powierzy podwykonawcom, lub podania przez wykonawcę nazwy (firm) podwykonawców, na których zasoby wykonawca powołuje się na zasadach określonych w art. 26 ust. 2b ustawy Pzp, w celu wykazania spełnienia warunków udziału w postępowaniu, którym mowa w art. 22 ust. 1 ustawy Pzp- wypełniając załącznik nr 7 - jeżeli wykonawca przewiduje udział podwykonawców. Pełnomocnictwo do podpisywania oferty i składania ewentualnych wyjaśnień, jeżeli osobą podpisującą nie jest osoba upoważniona.</text:p>
      <text:p text:style-name="P144">SEKCJA IV: PROCEDURA</text:p>
      <text:p text:style-name="P145"><text:span text:style-name="T146">IV.1) TRYB UDZIELENIA ZAMÓWIENIA</text:span></text:p>
      <text:p text:style-name="P147"><text:span text:style-name="T148">IV.1.1) Tryb udzielenia zamówienia:</text:span><text:span text:style-name="T149"><text:s/>przetarg nieograniczony.</text:span></text:p>
      <text:p text:style-name="P150"><text:span text:style-name="T151">IV.2) KRYTERIA OCENY OFERT</text:span></text:p>
      <text:p text:style-name="P152"><text:span text:style-name="T153">IV.2.1) Kryteria oceny ofert:<text:s/></text:span><text:span text:style-name="T154">cena oraz inne kryteria związane z przedmiotem zamówienia:</text:span></text:p>
      <text:list text:style-name="LFO8" text:continue-numbering="true">
        <text:list-item>
          <text:p text:style-name="P155">1 - Cena - 90</text:p>
        </text:list-item>
        <text:list-item>
          <text:p text:style-name="P156">2 - okres gwarancji - 10</text:p>
        </text:list-item>
      </text:list>
      <text:p text:style-name="P157"><text:span text:style-name="T158">IV.2.2)</text:span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przeprowadzona będzie aukcja elektroniczna,</text:span><text:span text:style-name="T170"><text:s/>adres strony, na której będzie prowadzona:<text:s/></text:span></text:p>
          </table:table-cell>
        </table:table-row>
      </table:table>
      <text:p text:style-name="P171"><text:span text:style-name="T172">IV.3) ZMIANA UMOWY</text:span></text:p>
      <text:soft-page-break/>
      <text:p text:style-name="P173"><text:span text:style-name="T174">przewiduje się istotne zmiany postanowień zawartej umowy w stosunku do treści oferty, na podstawie której dokonano wyboru wykonawcy:<text:s/></text:span></text:p>
      <text:p text:style-name="P175"><text:span text:style-name="T176">Dopuszczalne zmiany postanowień umowy oraz określenie warunków zmian</text:span></text:p>
      <text:p text:style-name="P177">1) Zamawiający nie wyklucza zmiany treści zapisów umownych, o ile byłyby one korzystne dla Zamawiającego. 2) Jakakolwiek zmiana przedmiotowej umowy w sprawie zamówienia publicznego, powinna być dokonana z zachowaniem formy pisemnej, pod rygorem nieważności. 3) Strony zgodnie potwierdzają, że dopuszczalna jest w każdym czasie zmiana treści nieistotnych postanowień niniejszej umowy. 4) Zmiana istotnych postanowień zawartej umowy w stosunku do treści oferty na podstawie której dokonano wyboru wykonawców jest możliwa przy spełnieniu poniższych warunków dokonania takich zmian: - zmiana zapisu umownego w zakresie przedłużenia terminu wykonania zadania może nastąpić: a) gdy z powodu nieprzewidzianych okoliczności, których w momencie zawarcia umowy nie można było przewidzieć zaistniała konieczność wykonania robót zamiennych lub dodatkowych, powodujących w konsekwencji potrzebę rozszerzenia zakresu przedmiotowego zamówienia; b) gdy z powodu klęski żywiołowej lub niekorzystnych warunków atmosferycznych (np. niespotykanie obfite opady deszczu, powtarzające się w dłuższym przedziale czasowym lub cechujące się dużą intensywnością, bądź inne zdarzenia nagłe, których nie można było przewidzieć) poprawne wykonanie zamówienia zgodnie z projektem oraz wymaganiami techniczno - budowlanymi i zasadami wiedzy technicznej, w terminie umownym nie jest możliwe; c) Wystąpienia konieczności zmiany osób uczestniczących w procesie budowlanym w przypadku, gdy zamawiający uzna, że osoby te nie wykonują należycie swoich obowiązków lub w przypadku nieprzewidzianych okoliczności. d) Zmiana którejkolwiek z osób w trakcie realizacji przedmiotu niniejszej umowy, musi być uzasadniona przez Wykonawcę na piśmie i wymaga pisemnego zaakceptowania przez Zamawiającego. Zamawiający zaakceptuje taką zmianę w terminie 7 dni od daty przedłożenia propozycji i wyłącznie wtedy, gdy kwalifikacje i doświadczenie wskazanych osób będą takie same lub wyższe od kwalifikacji i doświadczenia osób wymaganego postanowieniami specyfikacji istotnych warunków zamówienia. e) gdy z powodu nadzwyczajnej zmiany stosunków (w rozumieniu art. 3571.k.c.) spełnienie świadczenia przez Wykonawcę w umownym terminie byłoby połączone z nadmiernymi trudnościami albo groziło mu rażącą stratą, czego strony nie mogły przewidzieć przy zawarciu umowy. 5) przy urzędowej zmianie stawki podatku VAT.</text:p>
      <text:p text:style-name="P178"><text:span text:style-name="T179">IV.4) INFORMACJE ADMINISTRACYJNE</text:span></text:p>
      <text:p text:style-name="P180"><text:span text:style-name="T181">IV.4.1)</text:span><text:span text:style-name="T182"> </text:span><text:span text:style-name="T183">Adres strony internetowej, na której jest dostępna specyfikacja istotnych warunków zamówienia:</text:span><text:span text:style-name="T184"><text:s/>www.bip.gmina-ilawa.pl</text:span><text:span text:style-name="T185"><text:line-break/></text:span><text:span text:style-name="T186">Specyfikację istotnych warunków zamówienia można uzyskać pod adresem:</text:span><text:span text:style-name="T187"><text:s/>Urząd Gminy w Iławie ul. Andersa 2A 14-200 Iława pok. 206.</text:span></text:p>
      <text:p text:style-name="P188"><text:span text:style-name="T189">IV.4.4) Termin składania wniosków o dopuszczenie do udziału w postępowaniu lub ofert:</text:span><text:span text:style-name="T190"><text:s/>27.05.2016 godzina 10:00, miejsce: Urząd Gminy w Iławie ul. Andersa 2A 14-200 Iława pok. 212.</text:span></text:p>
      <text:p text:style-name="P191"><text:span text:style-name="T192">IV.4.5) Termin związania ofertą:</text:span><text:span text:style-name="T193"><text:s/>okres w dniach: 30 (od ostatecznego terminu składania ofert).</text:span></text:p>
      <text:p text:style-name="P194"><text:span text:style-name="T195">IV.4.16) Informacje dodatkowe, w tym dotyczące finansowania projektu/programu ze środków Unii Europejskiej:</text:span><text:span text:style-name="T196"><text:s/>Nie dotyczy.</text:span></text:p>
      <text:p text:style-name="P197"><text:span text:style-name="T198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text:s/></text:span><text:span text:style-name="T199">nie</text:span></text:p>
      <text:p text:style-name="P2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6-05-12T09:10:00Z</meta:creation-date>
    <dc:date>2016-05-12T09:12:00Z</dc:date>
    <meta:template xlink:href="Normal" xlink:type="simple"/>
    <meta:editing-cycles>1</meta:editing-cycles>
    <meta:editing-duration>PT120S</meta:editing-duration>
    <meta:document-statistic meta:page-count="5" meta:paragraph-count="30" meta:word-count="2164" meta:character-count="15120" meta:row-count="108" meta:non-whitespace-character-count="12986"/>
  </office:meta>
</office:document-meta>
</file>