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style:line-height-at-least="0.1805in"/>
      <style:text-properties style:font-name="Times New Roman" style:font-name-asian="Times New Roman" style:font-name-complex="Times New Roman" fo:font-size="10pt" style:font-size-asian="10pt" style:font-size-complex="10pt" style:language-asian="pl" style:country-asian="PL"/>
    </style:style>
    <style:style style:name="P2" style:parent-style-name="Normalny" style:family="paragraph">
      <style:paragraph-properties fo:margin-bottom="0.1666in" style:line-height-at-least="0.1805in"/>
    </style:style>
    <style:style style:name="T3" style:parent-style-name="Domyślnaczcionkaakapitu"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 style:parent-style-name="Normalny" style:family="paragraph">
      <style:paragraph-properties fo:margin-top="0.0694in" fo:margin-bottom="0.1666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1" style:parent-style-name="Normalny" style:family="paragraph">
      <style:paragraph-properties fo:margin-top="0.0694in" fo:margin-bottom="0.0694in" fo:line-height="100%"/>
    </style:style>
    <style:style style:name="T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4" style:parent-style-name="Normalny" style:family="paragraph">
      <style:paragraph-properties fo:margin-top="0.0694in" fo:margin-bottom="0.0694in" fo:line-height="100%"/>
    </style:style>
    <style:style style:name="T1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18" style:family="table-column">
      <style:table-column-properties style:column-width="0.1736in"/>
    </style:style>
    <style:style style:name="TableColumn19" style:family="table-column">
      <style:table-column-properties style:column-width="3.0458in"/>
    </style:style>
    <style:style style:name="Table17" style:family="table">
      <style:table-properties style:width="3.2194in" fo:margin-left="0in" table:align="left"/>
    </style:style>
    <style:style style:name="TableRow20" style:family="table-row">
      <style:table-row-properties/>
    </style:style>
    <style:style style:name="TableCell21" style:family="table-cell">
      <style:table-cell-properties fo:border="0.0104in solid #000000" style:writing-mode="lr-tb" style:vertical-align="middle" fo:padding-top="0.0104in" fo:padding-left="0.0104in" fo:padding-bottom="0.0104in" fo:padding-right="0.0104in"/>
    </style:style>
    <style:style style:name="P22" style:parent-style-name="Normalny" style:family="paragraph">
      <style:paragraph-properties fo:text-align="center" fo:margin-bottom="0in" fo:line-height="100%"/>
    </style:style>
    <style:style style:name="T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24" style:family="table-cell">
      <style:table-cell-properties fo:border="none" style:writing-mode="lr-tb" style:vertical-align="middle" fo:padding-top="0.0104in" fo:padding-left="0.0104in" fo:padding-bottom="0.0104in" fo:padding-right="0.0104in"/>
    </style:style>
    <style:style style:name="P2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26" style:family="table-row">
      <style:table-row-properties/>
    </style:style>
    <style:style style:name="TableCell27" style:family="table-cell">
      <style:table-cell-properties fo:border="0.0104in solid #000000" style:writing-mode="lr-tb" style:vertical-align="middle" fo:padding-top="0.0104in" fo:padding-left="0.0104in" fo:padding-bottom="0.0104in" fo:padding-right="0.0104in"/>
    </style:style>
    <style:style style:name="P2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29" style:family="table-cell">
      <style:table-cell-properties fo:border="none" style:writing-mode="lr-tb" style:vertical-align="middle" fo:padding-top="0.0104in" fo:padding-left="0.0104in" fo:padding-bottom="0.0104in" fo:padding-right="0.0104in"/>
    </style:style>
    <style:style style:name="P3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1" style:family="table-row">
      <style:table-row-properties/>
    </style:style>
    <style:style style:name="TableCell32" style:family="table-cell">
      <style:table-cell-properties fo:border="0.0104in solid #000000" style:writing-mode="lr-tb" style:vertical-align="middle" fo:padding-top="0.0104in" fo:padding-left="0.0104in" fo:padding-bottom="0.0104in" fo:padding-right="0.0104in"/>
    </style:style>
    <style:style style:name="P3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 style:family="table-cell">
      <style:table-cell-properties fo:border="none" style:writing-mode="lr-tb" style:vertical-align="middle" fo:padding-top="0.0104in" fo:padding-left="0.0104in" fo:padding-bottom="0.0104in" fo:padding-right="0.0104in"/>
    </style:style>
    <style:style style:name="P3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6"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37" style:parent-style-name="Normalny" style:family="paragraph">
      <style:paragraph-properties fo:margin-top="0.0694in" fo:margin-bottom="0.0694in" fo:line-height="100%"/>
    </style:style>
    <style:style style:name="T3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0" style:parent-style-name="Normalny" style:list-style-name="LFO1" style:family="paragraph">
      <style:paragraph-properties fo:margin-top="0.0694in" fo:margin-bottom="0.0694in" fo:line-height="100%"/>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3" style:parent-style-name="Normalny" style:family="paragraph">
      <style:paragraph-properties fo:margin-top="0.0694in" fo:margin-bottom="0.0694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6"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47" style:parent-style-name="Normalny" style:family="paragraph">
      <style:paragraph-properties fo:margin-top="0.0694in" fo:margin-bottom="0.0694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9" style:parent-style-name="Normalny" style:family="paragraph">
      <style:paragraph-properties fo:margin-top="0.0694in" fo:margin-bottom="0.0694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2" style:parent-style-name="Normalny" style:family="paragraph">
      <style:paragraph-properties fo:margin-top="0.0694in" fo:margin-bottom="0.0694in" fo:line-height="100%"/>
    </style:style>
    <style:style style:name="T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5" style:parent-style-name="Normalny" style:family="paragraph">
      <style:paragraph-properties fo:margin-top="0.0694in" fo:margin-bottom="0.0694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9"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olumn61" style:family="table-column">
      <style:table-column-properties style:column-width="0.1875in"/>
    </style:style>
    <style:style style:name="TableColumn62" style:family="table-column">
      <style:table-column-properties style:column-width="3.1618in"/>
    </style:style>
    <style:style style:name="Table60" style:family="table">
      <style:table-properties style:width="3.3493in" fo:margin-left="0in" table:align="left"/>
    </style:style>
    <style:style style:name="TableRow63" style:family="table-row">
      <style:table-row-properties/>
    </style:style>
    <style:style style:name="TableCell64" style:family="table-cell">
      <style:table-cell-properties fo:border="0.0104in solid #000000" style:writing-mode="lr-tb" style:vertical-align="middle" fo:padding-top="0.0104in" fo:padding-left="0.0104in" fo:padding-bottom="0.0104in" fo:padding-right="0.0104in"/>
    </style:style>
    <style:style style:name="P65" style:parent-style-name="Normalny" style:family="paragraph">
      <style:paragraph-properties fo:text-align="center"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67" style:family="table-cell">
      <style:table-cell-properties fo:border="none" style:writing-mode="lr-tb" style:vertical-align="middle" fo:padding-top="0.0104in" fo:padding-left="0.0104in" fo:padding-bottom="0.0104in" fo:padding-right="0.0104in"/>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0" style:parent-style-name="Normalny" style:list-style-name="LFO2" style:family="paragraph">
      <style:paragraph-properties fo:margin-top="0.0694in" fo:margin-bottom="0.0694in" fo:line-height="100%"/>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2"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73" style:parent-style-name="Normalny" style:family="paragraph">
      <style:paragraph-properties fo:margin-top="0.0694in" fo:margin-bottom="0.0694in" fo:line-height="100%"/>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76" style:parent-style-name="Normalny" style:family="paragraph">
      <style:paragraph-properties fo:margin-top="0.0694in" fo:margin-bottom="0.0694in" fo:line-height="100%"/>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79" style:parent-style-name="Normalny" style:family="paragraph">
      <style:paragraph-properties fo:margin-top="0.0694in" fo:margin-bottom="0.0694in" fo:line-height="100%"/>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3" style:parent-style-name="Normalny" style:family="paragraph">
      <style:paragraph-properties fo:margin-top="0.0694in" fo:margin-bottom="0.0694in" fo:line-height="100%"/>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6"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87" style:parent-style-name="Normalny" style:family="paragraph">
      <style:paragraph-properties fo:margin-top="0.0694in" fo:margin-bottom="0.0694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89" style:parent-style-name="Normalny" style:family="paragraph">
      <style:paragraph-properties fo:margin-top="0.0694in" fo:margin-bottom="0.0694in" fo:line-height="100%"/>
    </style:style>
    <style:style style:name="T9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2" style:parent-style-name="Normalny" style:family="paragraph">
      <style:paragraph-properties fo:margin-top="0.0694in" fo:margin-bottom="0.0694in" fo:line-height="100%"/>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94" style:parent-style-name="Normalny" style:family="paragraph">
      <style:paragraph-properties fo:margin-top="0.0694in" fo:margin-bottom="0.0694in" fo:line-height="100%"/>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96" style:parent-style-name="Normalny" style:list-style-name="LFO3" style:family="paragraph">
      <style:paragraph-properties fo:margin-top="0.0694in" fo:margin-bottom="0.0694in" fo:line-height="100%"/>
    </style:style>
    <style:style style:name="T9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98" style:parent-style-name="Normalny" style:family="paragraph">
      <style:paragraph-properties fo:margin-top="0.0694in" fo:margin-bottom="0.0694in" fo:line-height="100%" fo:margin-left="0.5in">
        <style:tab-stops/>
      </style:paragraph-properties>
    </style:style>
    <style:style style:name="T9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00"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01" style:parent-style-name="Normalny" style:list-style-name="LFO3" style:family="paragraph">
      <style:paragraph-properties fo:margin-top="0.0694in" fo:margin-bottom="0.0694in" fo:line-height="100%"/>
    </style:style>
    <style:style style:name="T10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03" style:parent-style-name="Normalny" style:family="paragraph">
      <style:paragraph-properties fo:margin-top="0.0694in" fo:margin-bottom="0.0694in" fo:line-height="100%" fo:margin-left="0.5in">
        <style:tab-stops/>
      </style:paragraph-properties>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05"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06" style:parent-style-name="Normalny" style:list-style-name="LFO3" style:family="paragraph">
      <style:paragraph-properties fo:margin-top="0.0694in" fo:margin-bottom="0.0694in" fo:line-height="100%"/>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08" style:parent-style-name="Normalny" style:family="paragraph">
      <style:paragraph-properties fo:margin-top="0.0694in" fo:margin-bottom="0.0694in" fo:line-height="100%" fo:margin-left="0.5in">
        <style:tab-stops/>
      </style:paragraph-properties>
    </style:style>
    <style:style style:name="T10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0"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11" style:parent-style-name="Normalny" style:list-style-name="LFO3" style:family="paragraph">
      <style:paragraph-properties fo:margin-top="0.0694in" fo:margin-bottom="0.0694in" fo:line-height="100%"/>
    </style:style>
    <style:style style:name="T11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3" style:parent-style-name="Normalny" style:family="paragraph">
      <style:paragraph-properties fo:margin-top="0.0694in" fo:margin-bottom="0.0694in" fo:line-height="100%" fo:margin-left="0.5in">
        <style:tab-stops/>
      </style:paragraph-properties>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5"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16" style:parent-style-name="Normalny" style:list-style-name="LFO3" style:family="paragraph">
      <style:paragraph-properties fo:margin-top="0.0694in" fo:margin-bottom="0.0694in" fo:line-height="100%"/>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8" style:parent-style-name="Normalny" style:family="paragraph">
      <style:paragraph-properties fo:margin-top="0.0694in" fo:margin-bottom="0.0694in" fo:line-height="100%" fo:margin-left="0.5in">
        <style:tab-stops/>
      </style:paragraph-properties>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20" style:parent-style-name="Normalny" style:list-style-name="LFO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21" style:parent-style-name="Normalny" style:family="paragraph">
      <style:paragraph-properties fo:margin-top="0.0694in" fo:margin-bottom="0.0694in" fo:line-height="100%"/>
    </style:style>
    <style:style style:name="T1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23" style:parent-style-name="Normalny" style:family="paragraph">
      <style:paragraph-properties fo:margin-top="0.0694in" fo:margin-bottom="0.0694in" fo:line-height="100%"/>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25" style:parent-style-name="Normalny" style:family="paragraph">
      <style:paragraph-properties fo:margin-top="0.0694in" fo:margin-bottom="0.0694in" fo:line-height="100%"/>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27"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0pt" style:font-size-asian="10pt" style:font-size-complex="10pt" style:language-asian="pl" style:country-asian="PL"/>
    </style:style>
    <style:style style:name="P128"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0pt" style:font-size-asian="10pt" style:font-size-complex="10pt" style:language-asian="pl" style:country-asian="PL"/>
    </style:style>
    <style:style style:name="P129"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30"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31"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32"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0pt" style:font-size-asian="10pt" style:font-size-complex="10pt" style:language-asian="pl" style:country-asian="PL"/>
    </style:style>
    <style:style style:name="P133"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34" style:parent-style-name="Normalny" style:list-style-name="LFO6" style:family="paragraph">
      <style:paragraph-properties fo:text-align="justify" fo:margin-top="0.0694in" fo:margin-bottom="0.125in" fo:line-height="100%" fo:margin-right="0.2083in"/>
      <style:text-properties style:font-name="Times New Roman" style:font-name-asian="Times New Roman" style:font-name-complex="Times New Roman" fo:font-size="10pt" style:font-size-asian="10pt" style:font-size-complex="10pt" style:language-asian="pl" style:country-asian="PL"/>
    </style:style>
    <style:style style:name="P135" style:parent-style-name="Normalny" style:family="paragraph">
      <style:paragraph-properties fo:margin-top="0.0694in" fo:margin-bottom="0.0694in" fo:line-height="100%"/>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37"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38"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39"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40" style:parent-style-name="Normalny" style:family="paragraph">
      <style:paragraph-properties fo:margin-top="0.0694in" fo:margin-bottom="0.0694in" fo:line-height="100%"/>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42" style:parent-style-name="Normalny" style:family="paragraph">
      <style:paragraph-properties fo:margin-top="0.0694in" fo:margin-bottom="0.0694in" fo:line-height="100%"/>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45" style:parent-style-name="Normalny" style:family="paragraph">
      <style:paragraph-properties fo:margin-top="0.0694in" fo:margin-bottom="0.0694in" fo:line-height="100%"/>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47" style:parent-style-name="Normalny" style:family="paragraph">
      <style:paragraph-properties fo:margin-top="0.0694in" fo:margin-bottom="0.0694in" fo:line-height="100%"/>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50" style:parent-style-name="Normalny" style:list-style-name="LFO7"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51" style:parent-style-name="Normalny" style:list-style-name="LFO7"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52" style:parent-style-name="Normalny" style:family="paragraph">
      <style:paragraph-properties fo:margin-top="0.0694in" fo:margin-bottom="0.0694in" fo:line-height="100%"/>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156" style:family="table-column">
      <style:table-column-properties style:column-width="0.1875in"/>
    </style:style>
    <style:style style:name="TableColumn157" style:family="table-column">
      <style:table-column-properties style:column-width="5.1861in"/>
    </style:style>
    <style:style style:name="Table155" style:family="table">
      <style:table-properties style:width="5.3736in" fo:margin-left="0in" table:align="left"/>
    </style:style>
    <style:style style:name="TableRow158" style:family="table-row">
      <style:table-row-properties/>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ny" style:family="paragraph">
      <style:paragraph-properties fo:text-align="center" fo:margin-bottom="0in" fo:line-height="100%"/>
    </style:style>
    <style:style style:name="T16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ableCell162" style:family="table-cell">
      <style:table-cell-properties fo:border="none" style:writing-mode="lr-tb" style:vertical-align="middle" fo:padding-top="0.0104in" fo:padding-left="0.0104in" fo:padding-bottom="0.0104in" fo:padding-right="0.0104in"/>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66" style:parent-style-name="Normalny" style:family="paragraph">
      <style:paragraph-properties fo:margin-top="0.0694in" fo:margin-bottom="0.0694in" fo:line-height="100%"/>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68" style:parent-style-name="Normalny" style:family="paragraph">
      <style:paragraph-properties fo:margin-top="0.0694in" fo:margin-bottom="0.0694in" fo:line-height="100%"/>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70" style:parent-style-name="Normalny" style:family="paragraph">
      <style:paragraph-properties fo:margin-top="0.0694in" fo:margin-bottom="0.0694in" fo:line-height="100%"/>
    </style:style>
    <style:style style:name="T17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72"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73" style:parent-style-name="Normalny" style:family="paragraph">
      <style:paragraph-properties fo:margin-top="0.0694in" fo:margin-bottom="0.0694in" fo:line-height="100%"/>
    </style:style>
    <style:style style:name="T1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75" style:parent-style-name="Normalny" style:family="paragraph">
      <style:paragraph-properties fo:margin-top="0.0694in" fo:margin-bottom="0.0694in" fo:line-height="100%"/>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3" style:parent-style-name="Normalny" style:family="paragraph">
      <style:paragraph-properties fo:margin-top="0.0694in" fo:margin-bottom="0.0694in" fo:line-height="100%"/>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6" style:parent-style-name="Normalny" style:family="paragraph">
      <style:paragraph-properties fo:margin-top="0.0694in" fo:margin-bottom="0.0694in" fo:line-height="100%"/>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89" style:parent-style-name="Normalny" style:family="paragraph">
      <style:paragraph-properties fo:margin-top="0.0694in" fo:margin-bottom="0.0694in" fo:line-height="100%"/>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92" style:parent-style-name="Normalny"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193" style:parent-style-name="Normalny" style:family="paragraph">
      <style:paragraph-properties fo:margin-top="0.0694in" fo:margin-bottom="0.0694in" fo:line-height="100%"/>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98" style:parent-style-name="Normalny" style:list-style-name="LFO8" style:family="paragraph">
      <style:paragraph-properties fo:margin-top="0.0694in" fo:margin-bottom="0.0694in" fo:line-height="100%"/>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01" style:parent-style-name="Normalny" style:list-style-name="LFO8" style:family="paragraph">
      <style:paragraph-properties fo:margin-top="0.0694in" fo:margin-bottom="0.0694in" fo:line-height="100%"/>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04" style:parent-style-name="Normalny" style:list-style-name="LFO8" style:family="paragraph">
      <style:paragraph-properties fo:margin-top="0.0694in" fo:margin-bottom="0.0694in" fo:line-height="100%"/>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07" style:parent-style-name="Normalny" style:list-style-name="LFO8" style:family="paragraph">
      <style:paragraph-properties fo:margin-top="0.0694in" fo:margin-bottom="0.0694in" fo:line-height="100%"/>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10" style:parent-style-name="Normalny" style:list-style-name="LFO8"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211" style:parent-style-name="Normalny" style:list-style-name="LFO8"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21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3" style:parent-style-name="Normalny" style:family="paragraph">
      <style:paragraph-properties fo:margin-top="0.0694in" fo:margin-bottom="0.0694in" fo:line-height="100%"/>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18" style:parent-style-name="Normalny" style:list-style-name="LFO9" style:family="paragraph">
      <style:paragraph-properties fo:margin-top="0.0694in" fo:margin-bottom="0.0694in" fo:line-height="100%"/>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21" style:parent-style-name="Normalny" style:list-style-name="LFO9" style:family="paragraph">
      <style:paragraph-properties fo:margin-top="0.0694in" fo:margin-bottom="0.0694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24" style:parent-style-name="Normalny" style:list-style-name="LFO9" style:family="paragraph">
      <style:paragraph-properties fo:margin-top="0.0694in" fo:margin-bottom="0.0694in" fo:line-height="100%"/>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27" style:parent-style-name="Normalny" style:list-style-name="LFO9" style:family="paragraph">
      <style:paragraph-properties fo:margin-top="0.0694in" fo:margin-bottom="0.0694in" fo:line-height="100%"/>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30" style:parent-style-name="Normalny" style:list-style-name="LFO9"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231" style:parent-style-name="Normalny" style:list-style-name="LFO9"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23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33" style:parent-style-name="Normalny" style:family="paragraph">
      <style:paragraph-properties fo:margin-top="0.0694in" fo:margin-bottom="0.0694in" fo:line-height="100%"/>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38" style:parent-style-name="Normalny" style:list-style-name="LFO10" style:family="paragraph">
      <style:paragraph-properties fo:margin-top="0.0694in" fo:margin-bottom="0.0694in" fo:line-height="100%"/>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1" style:parent-style-name="Normalny" style:list-style-name="LFO10" style:family="paragraph">
      <style:paragraph-properties fo:margin-top="0.0694in" fo:margin-bottom="0.0694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4" style:parent-style-name="Normalny" style:list-style-name="LFO10" style:family="paragraph">
      <style:paragraph-properties fo:margin-top="0.0694in" fo:margin-bottom="0.0694in" fo:line-height="100%"/>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7" style:parent-style-name="Normalny" style:list-style-name="LFO10" style:family="paragraph">
      <style:paragraph-properties fo:margin-top="0.0694in" fo:margin-bottom="0.0694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50" style:parent-style-name="Normalny" style:list-style-name="LFO10"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251" style:parent-style-name="Normalny" style:list-style-name="LFO10"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25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53" style:parent-style-name="Normalny" style:family="paragraph">
      <style:paragraph-properties fo:margin-top="0.0694in" fo:margin-bottom="0.0694in" fo:line-height="100%"/>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5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58" style:parent-style-name="Normalny" style:list-style-name="LFO11" style:family="paragraph">
      <style:paragraph-properties fo:margin-top="0.0694in" fo:margin-bottom="0.0694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61" style:parent-style-name="Normalny" style:list-style-name="LFO11" style:family="paragraph">
      <style:paragraph-properties fo:margin-top="0.0694in" fo:margin-bottom="0.0694in" fo:line-height="100%"/>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64" style:parent-style-name="Normalny" style:list-style-name="LFO11" style:family="paragraph">
      <style:paragraph-properties fo:margin-top="0.0694in" fo:margin-bottom="0.0694in" fo:line-height="100%"/>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67" style:parent-style-name="Normalny" style:list-style-name="LFO11" style:family="paragraph">
      <style:paragraph-properties fo:margin-top="0.0694in" fo:margin-bottom="0.0694in" fo:line-height="100%"/>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70" style:parent-style-name="Normalny" style:list-style-name="LFO11"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271" style:parent-style-name="Normalny" style:list-style-name="LFO11"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27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3" style:parent-style-name="Normalny" style:family="paragraph">
      <style:paragraph-properties fo:margin-top="0.0694in" fo:margin-bottom="0.0694in" fo:line-height="100%"/>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78" style:parent-style-name="Normalny" style:list-style-name="LFO12" style:family="paragraph">
      <style:paragraph-properties fo:margin-top="0.0694in" fo:margin-bottom="0.0694in" fo:line-height="100%"/>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81" style:parent-style-name="Normalny" style:list-style-name="LFO12" style:family="paragraph">
      <style:paragraph-properties fo:margin-top="0.0694in" fo:margin-bottom="0.0694in" fo:line-height="100%"/>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84" style:parent-style-name="Normalny" style:list-style-name="LFO12" style:family="paragraph">
      <style:paragraph-properties fo:margin-top="0.0694in" fo:margin-bottom="0.0694in" fo:line-height="100%"/>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87" style:parent-style-name="Normalny" style:list-style-name="LFO12" style:family="paragraph">
      <style:paragraph-properties fo:margin-top="0.0694in" fo:margin-bottom="0.0694in" fo:line-height="100%"/>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90" style:parent-style-name="Normalny" style:list-style-name="LFO12"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291" style:parent-style-name="Normalny" style:list-style-name="LFO12"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3" style:parent-style-name="Normalny" style:family="paragraph">
      <style:paragraph-properties fo:margin-top="0.0694in" fo:margin-bottom="0.0694in" fo:line-height="100%"/>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98" style:parent-style-name="Normalny" style:list-style-name="LFO13" style:family="paragraph">
      <style:paragraph-properties fo:margin-top="0.0694in" fo:margin-bottom="0.0694in" fo:line-height="100%"/>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01" style:parent-style-name="Normalny" style:list-style-name="LFO13" style:family="paragraph">
      <style:paragraph-properties fo:margin-top="0.0694in" fo:margin-bottom="0.0694in" fo:line-height="100%"/>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04" style:parent-style-name="Normalny" style:list-style-name="LFO13" style:family="paragraph">
      <style:paragraph-properties fo:margin-top="0.0694in" fo:margin-bottom="0.0694in" fo:line-height="100%"/>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07" style:parent-style-name="Normalny" style:list-style-name="LFO13" style:family="paragraph">
      <style:paragraph-properties fo:margin-top="0.0694in" fo:margin-bottom="0.0694in" fo:line-height="100%"/>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10" style:parent-style-name="Normalny" style:list-style-name="LFO1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311" style:parent-style-name="Normalny" style:list-style-name="LFO13"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31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13" style:parent-style-name="Normalny" style:family="paragraph">
      <style:paragraph-properties fo:margin-top="0.0694in" fo:margin-bottom="0.0694in" fo:line-height="100%"/>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18" style:parent-style-name="Normalny" style:list-style-name="LFO14" style:family="paragraph">
      <style:paragraph-properties fo:margin-top="0.0694in" fo:margin-bottom="0.0694in" fo:line-height="100%"/>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21" style:parent-style-name="Normalny" style:list-style-name="LFO14" style:family="paragraph">
      <style:paragraph-properties fo:margin-top="0.0694in" fo:margin-bottom="0.0694in" fo:line-height="100%"/>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24" style:parent-style-name="Normalny" style:list-style-name="LFO14" style:family="paragraph">
      <style:paragraph-properties fo:margin-top="0.0694in" fo:margin-bottom="0.0694in" fo:line-height="100%"/>
    </style:style>
    <style:style style:name="T3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27" style:parent-style-name="Normalny" style:list-style-name="LFO14" style:family="paragraph">
      <style:paragraph-properties fo:margin-top="0.0694in" fo:margin-bottom="0.0694in" fo:line-height="100%"/>
    </style:style>
    <style:style style:name="T32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30" style:parent-style-name="Normalny" style:list-style-name="LFO14"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331" style:parent-style-name="Normalny" style:list-style-name="LFO14" style:family="paragraph">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pl" style:country-asian="PL"/>
    </style:style>
    <style:style style:name="P3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4" style:parent-style-name="Normalny" style:family="paragraph">
      <style:paragraph-properties fo:margin-left="-0.6895in">
        <style:tab-stops/>
      </style:paragraph-properties>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Adres strony internetowej, na której Zamawiający udostępnia Specyfikację Istotnych Warunków Zamówienia:</text:p>
      <text:p text:style-name="P2"><text:a xlink:href="http://www.bip.gmina-ilawa.pl" office:target-frame-name="_blank" xlink:show="new"><text:span text:style-name="T3">www.bip.gmina-ilawa.pl</text:span></text:a></text:p>
      <text:p text:style-name="P4"><text:span text:style-name="T5"><draw:custom-shape svg:x="0in" svg:y="0in" svg:width="7.38056in" svg:height="0.09722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Iława: Dostawa wraz z montażem wyposażenia do Szkoły Podstawowej w Gromotach, gm. Iława</text:span><text:span text:style-name="T8"><text:line-break/></text:span><text:span text:style-name="T9">Numer ogłoszenia: 78469 - 2016; data zamieszczenia: 09.06.2016</text:span><text:span text:style-name="T10"><text:line-break/>OGŁOSZENIE O ZAMÓWIENIU - dostawy</text:span></text:p>
      <text:p text:style-name="P11"><text:span text:style-name="T12">Zamieszczanie ogłoszenia:</text:span><text:span text:style-name="T13"><text:s/>obowiązkowe.</text:span></text:p>
      <text:p text:style-name="P14"><text:span text:style-name="T15">Ogłoszenie dotyczy:</text:span><text:span text:style-name="T16"><text:s/></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V</text:span></text:p>
          </table:table-cell>
          <table:table-cell table:style-name="TableCell24">
            <text:p text:style-name="P25">zamówienia publicznego</text:p>
          </table:table-cell>
        </table:table-row>
        <table:table-row table:style-name="TableRow26">
          <table:table-cell table:style-name="TableCell27">
            <text:p text:style-name="P28"/>
          </table:table-cell>
          <table:table-cell table:style-name="TableCell29">
            <text:p text:style-name="P30">zawarcia umowy ramowej</text:p>
          </table:table-cell>
        </table:table-row>
        <table:table-row table:style-name="TableRow31">
          <table:table-cell table:style-name="TableCell32">
            <text:p text:style-name="P33"/>
          </table:table-cell>
          <table:table-cell table:style-name="TableCell34">
            <text:p text:style-name="P35">ustanowienia dynamicznego systemu zakupów (DSZ)</text:p>
          </table:table-cell>
        </table:table-row>
      </table:table>
      <text:p text:style-name="P36">SEKCJA I: ZAMAWIAJĄCY</text:p>
      <text:p text:style-name="P37"><text:span text:style-name="T38">I. 1) NAZWA I ADRES:</text:span><text:span text:style-name="T39"><text:s/>Wójt Gminy Iława , ul. Gen. Władysława Andersa 2a, 14-200 Iława, woj. warmińsko-mazurskie, tel. 089 6492418, faks 089 6494882.</text:span></text:p>
      <text:list text:style-name="LFO1" text:continue-numbering="true">
        <text:list-item>
          <text:p text:style-name="P40"><text:span text:style-name="T41">Adres strony internetowej zamawiającego:</text:span><text:span text:style-name="T42"><text:s/>www.gmina-ilawa.pl</text:span></text:p>
        </text:list-item>
      </text:list>
      <text:p text:style-name="P43"><text:span text:style-name="T44">I. 2) RODZAJ ZAMAWIAJĄCEGO:</text:span><text:span text:style-name="T45"><text:s/>Administracja samorządowa.</text:span></text:p>
      <text:p text:style-name="P46">SEKCJA II: PRZEDMIOT ZAMÓWIENIA</text:p>
      <text:p text:style-name="P47"><text:span text:style-name="T48">II.1) OKREŚLENIE PRZEDMIOTU ZAMÓWIENIA</text:span></text:p>
      <text:p text:style-name="P49"><text:span text:style-name="T50">II.1.1) Nazwa nadana zamówieniu przez zamawiającego:</text:span><text:span text:style-name="T51"><text:s/>Dostawa wraz z montażem wyposażenia do Szkoły Podstawowej w Gromotach, gm. Iława.</text:span></text:p>
      <text:p text:style-name="P52"><text:span text:style-name="T53">II.1.2) Rodzaj zamówienia:</text:span><text:span text:style-name="T54"><text:s/>dostawy.</text:span></text:p>
      <text:p text:style-name="P55"><text:span text:style-name="T56">II.1.4) Określenie przedmiotu oraz wielkości lub zakresu zamówienia:</text:span><text:span text:style-name="T57"><text:s/>Opis przedmiotu zamówienia : 1. Przedmiotem zamówienia jest dostawa wraz z montażem wyposażenia Szkoły Podstawowej w Gromotach. 2. Przedmiot zamówienia składa się z siedmiu części: Cześć 1 - Pomoce dydaktyczne a) Szczegółowy opis przedmiotu zamówienia znajduje się w załączniku Nr 7a b) Oferowane elementy przedmiotu zamówienia muszą być dopuszczone do stosowania w placówkach oświatowych. c) Wykonawca zobowiązany będzie do przedłożenia Zamawiającemu nie później niż w dniu rozpoczęcia odbioru końcowego atesty, certyfikaty i deklaracje zgodności CE na dostarczone wyposażenie potwierdzające zgodność z wymogami określonymi w pkt II. 8 SIWZ. d) Kody CPV: 39 16 21 00 -6 Pomoce dydaktyczne, 39 16 21 10 - 9 Sprzęt dydaktyczny, 37 31 00 00-4 Instrumenty muzyczne. Cześć 2 - Meble szkolne biurowe i kuchenne. a) Szczegółowy opis przedmiotu zamówienia znajduje się w załączniku Nr 7b b) Zamawiający wymaga zachowania jednolitej stylistyki dostarczanych mebli i wyposażenia w ramach niniejszego zamówienia. c) Oferowane elementy przedmiotu zamówienia muszą być dopuszczone do stosowania w placówkach oświatowych. d) Wykonawca zobowiązany będzie do przedłożenia Zamawiającemu nie później niż w dniu rozpoczęcia odbioru końcowego atesty, certyfikaty i deklaracje zgodności CE na dostarczone meble i wyposażenie potwierdzające zgodność z wymogami określonymi w pkt II. 8 SIWZ. e) Kody CPV: 39 13 00 00 -2 Meble biurowe, 39 14 1000-2 Meble i wyposażenie kuchni, 39 16 00 00-1 Meble szkolne, 39 16 10 00-8 Meble przedszkolne, 3922 10 00-7 Sprzęt kuchenny, 39 30 00 00-5 Różny sprzęt Część 3 - RTV, sprzęt komputerowy a) Szczegółowy opis przedmiotu zamówienia znajduje się w załączniku Nr 7c b) Zamawiający wymaga zachowania jednolitej stylistyki dostarczonego wyposażenia w ramach niniejszego zamówienia. c) Oferowane elementy przedmiotu zamówienia muszą być dopuszczone do stosowania w placówkach oświatowych. d) Wykonawca zobowiązany będzie do przedłożenia Zamawiającemu nie później niż w dniu rozpoczęcia odbioru końcowego atesty, certyfikaty i deklaracje zgodności CE na dostarczony sprzęt komputerowy potwierdzające zgodność z wymogami określonymi w pkt II. 8 SIWZ. e) Kody CPV: 32 00 00 00 - 3 Sprzęt radiowy, komunikacyjny, telekomunikacyjny i podobny, 30 20 00 00-1 Urządzenia komputerowe, 30213100-6 Komputery przenośne, 30230000-0 Sprzęt związany z komputerami, 30 23 30 00-2 Różny sprzęt komputerowy, 48 62 40 00-8 Pakiety oprogramowania dla<text:s/></text:span><text:soft-page-break/><text:span text:style-name="T58">systemów operacyjnych (PC) f) Niniejszy sprzęt komputerowy Zamawiający przekaże jednostce oświatowej i będzie służył do celów edukacyjnych. Cześć 4 Sprzęt sportowy a) Szczegółowy opis przedmiotu zamówienia znajduje się w załączniku Nr 7d b) Zamawiający wymaga zachowania jednolitej stylistyki dostarczonego wyposażenia w ramach niniejszego zamówienia. c) Oferowane elementy przedmiotu zamówienia muszą być dopuszczone do stosowania w placówkach oświatowych. d) Wykonawca zobowiązany będzie do przedłożenia Zamawiającemu nie później niż w dniu rozpoczęcia odbioru końcowego atesty, certyfikaty i deklaracje zgodności CE na dostarczony sprzęt potwierdzające zgodność z wymogami określonymi w pkt II. 8 SIWZ. e) Kody CPV: 37 40 00 00 -2 Artykuły i sprzęt sportowy, 37 41 0000-5 Sprzęt sportowy do uprawiania sportów na wolnym powietrzu, 37 45 00 00-7 Sprzęt do sportów uprawianych na boiskach lub na kortach, 37 41 50 00-0 Sprzęt lekkoatletyczny, 37420000-8 Sprzęt gimnastyczny. Cześć 5 Sprzęt AGD a) Szczegółowy opis przedmiotu zamówienia znajduje się w załączniku Nr 7e b) Zamawiający wymaga zachowania jednolitej stylistyki dostarczonego wyposażenia w ramach niniejszego zamówienia. c) Oferowane elementy przedmiotu zamówienia muszą być dopuszczone do stosowania w placówkach oświatowych. d) Wykonawca zobowiązany będzie do przedłożenia Zamawiającemu nie później niż w dniu rozpoczęcia odbioru końcowego atesty, certyfikaty i deklaracje zgodności CE na dostarczony sprzęt potwierdzające zgodność z wymogami określonymi w pkt II. 8 SIWZ. e) Kody CPV: 39 700000-9 Sprzęt gospodarstwa domowego, 39 22 10 00-7 Sprzęt kuchenny Część 6 Narzędzia i maszyny a) Szczegółowy opis przedmiotu zamówienia znajduje się w załączniku Nr 7f b) Wykonawca zobowiązany będzie do przedłożenia Zamawiającemu nie później niż w dniu rozpoczęcia odbioru końcowego atesty, certyfikaty i deklaracje zgodności CE na dostarczone narzędzia i maszyny, potwierdzające zgodność z wymogami określonymi w pkt 8 SIWZ. c) Kody CPV: 44 51 00 00-8 - Narzędzia, 42 65 20 00 -1 Ręczne narzędzia elektromechaniczne, 44 51 10 00 -5 Narzędzia ręczne, 43 32 51 00-8 Urządzenia do konserwacji terenu, 39 71 34 10- 0 Maszyny do czyszczenia podłóg. Część 7 Wyposażenie higieniczne i socjalne a) Szczegółowy opis przedmiotu zamówienia znajduje się w załączniku Nr 7g b) Zamawiający wymaga zachowania jednolitej stylistyki dostarczonego wyposażenia w ramach niniejszego zamówienia. c) Oferowane elementy przedmiotu zamówienia muszą być dopuszczone do stosowania w placówkach oświatowych. d) Wykonawca zobowiązany będzie do przedłożenia Zamawiającemu nie później niż w dniu rozpoczęcia odbioru końcowego atesty, certyfikaty i deklaracje zgodności CE na dostarczone wyposażenie potwierdzające zgodność z wymogami określonymi w pkt II. 8 SIWZ. e) CPV: 39 22 10 00 - 7 Sprzęt kuchenny, 39 30 00 00 - 5 Różny sprzęt, 39 22 40 00 -8 Szczotki miotły i inne artykuły różnego rodzaju 3. Szczegółowy opis zamówienia znajduje się w załączniku Nr 7a - g do SIWZ 4. Każdy wykonawca może złożyć ofertę na dowolną ilość części zamówienia. 5. Zamawiający informuje, że mogą występować w SIWZ wskazania nazw zwyczajowych, znaków towarowych, nazw producentów, zdjęć zamieszczonych w elementach opisu przedmiotu zamówienia, służą one wyłącznie określeniu cech wizualnych, technicznych i jakościowych. Użyte w SIWZ nazwy produktów, znaki towarowe, patenty lub pochodzenie należy traktować jako przykładowe - Zamawiający dopuszcza zastosowanie rozwiązań równoważnych. Za produkt równoważny uznaje się produkt, który będzie miał te same cechy funkcjonalne, wizualne, materiałowe i techniczne co konkretny produkt wskazany w SIWZ lecz jest oznaczony innym znakiem towarowym, patentem lub pochodzeniem. Jakość produktu równoważnego nie może być gorsza od opisanego w przedmiocie zamówienia. 6. Zawarte w niniejszej SIWZ informacje na temat parametrów i funkcji urządzeń i sprzętu są danymi minimalnymi - Zamawiający dopuszcza zaoferowanie produktów o rozszerzonych funkcjach i lepszych parametrach, pod warunkiem, iż spełnia one minimalne wymagania określone w niniejszym zamówieniu. 7. Zakres prac oraz odpowiedzialność Wykonawcy w zakresie objętym proponowaną ceną ofertową obejmuje również: a) dostarczenie, montaż wraz kosztami transportu, ustawienie we właściwym miejscu wraz z pierwszym rozruchem oraz przeprowadzenie przeszkolenia z obsługi. b) zapewnienie na terenie obiektu w czasie realizacji przedmiotu zamówienia należytego ładu i porządku, przestrzeganie przepisów BHP oraz utrzymanie terenu w stanie wolnym od przeszkód komunikacyjnych, c) zapewnienie i ponoszenie kosztów związanych z usunięciem oraz składowaniem odpadów powstałych w trakcie realizacji zamówienia, d) odpowiedzialność za wszelkie szkody i straty, które dostawca spowoduje w czasie trwania prac przy realizacji przedmiotu zamówienia, od daty ich rozpoczęcia do daty odbioru ostatecznego. 8. Wszystkie meble, sprzęty, komputery oraz wyposażenie muszą być fabrycznie nowe, nie używane, w pełni sprawne technicznie wolne od wad, nie regenerowane i gotowe do użycia oraz dopuszczone do stosowania w placówkach oświatowych. Oferowany sprzęt i wyposażenie muszą spełniać wymogi bezpieczeństwa wynikające z obowiązujących na terytorium Rzeczypospolitej Polskiej przepisów w tym zakresie..</text:span></text:p>
      <text:p text:style-name="P59">II.1.5)<text:s/></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 </text:span></text:p>
          </table:table-cell>
          <table:table-cell table:style-name="TableCell67">
            <text:p text:style-name="P68"><text:span text:style-name="T69">przewiduje się udzielenie zamówień uzupełniających</text:span></text:p>
          </table:table-cell>
        </table:table-row>
      </table:table>
      <text:list text:style-name="LFO2" text:continue-numbering="true">
        <text:list-item>
          <text:p text:style-name="P70"><text:span text:style-name="T71">Określenie przedmiotu oraz wielkości lub zakresu zamówień uzupełniających</text:span></text:p>
        </text:list-item>
        <text:list-item>
          <text:p text:style-name="P72"/>
        </text:list-item>
      </text:list>
      <text:p text:style-name="P73"><text:span text:style-name="T74">II.1.6) Wspólny Słownik Zamówień (CPV):</text:span><text:span text:style-name="T75"><text:s/>39.16.00.00-1, 39.16.21.10-9, 43.32.51.00-8, 39.71.34.10-0, 39.14.10.00-2, 39.16.00.00-1, 39.16.10.00-8, 39.22.10.00-7, 39.30.00.00-5, 32.00.00.00-3, 30.20.00.00-1, 30.21.31.00-6, 30.23.30.00-2, 48.62.40.00-8, 37.40.00.00-2, 37.41.00.00-5, 37.45.00.00-7, 37.41.50.00-0, 39.70.00.00-9, 39.22.10.00-7, 44.51.00.00-8.</text:span></text:p>
      <text:p text:style-name="P76"><text:span text:style-name="T77">II.1.7) Czy dopuszcza się złożenie oferty częściowej:</text:span><text:span text:style-name="T78"><text:s/>tak, liczba części: 7.</text:span></text:p>
      <text:soft-page-break/>
      <text:p text:style-name="P79"><text:span text:style-name="T80">II.1.8) Czy dopuszcza się złożenie oferty wariantowej:</text:span><text:span text:style-name="T81"><text:s/>nie.</text:span></text:p>
      <text:p text:style-name="P82"/>
      <text:p text:style-name="P83"><text:span text:style-name="T84">II.2) CZAS TRWANIA ZAMÓWIENIA LUB TERMIN WYKONANIA:</text:span><text:span text:style-name="T85"><text:s/>Zakończenie: 15.08.2016.</text:span></text:p>
      <text:p text:style-name="P86">SEKCJA III: INFORMACJE O CHARAKTERZE PRAWNYM, EKONOMICZNYM, FINANSOWYM I TECHNICZNYM</text:p>
      <text:p text:style-name="P87"><text:span text:style-name="T88">III.1) WADIUM</text:span></text:p>
      <text:p text:style-name="P89"><text:span text:style-name="T90">Informacja na temat wadium:</text:span><text:span text:style-name="T91"><text:s/>Zamawiający nie wymaga wnoszenia wadium</text:span></text:p>
      <text:p text:style-name="P92"><text:span text:style-name="T93">III.2) ZALICZKI</text:span></text:p>
      <text:p text:style-name="P94"><text:span text:style-name="T95">III.3) WARUNKI UDZIAŁU W POSTĘPOWANIU ORAZ OPIS SPOSOBU DOKONYWANIA OCENY SPEŁNIANIA TYCH WARUNKÓW</text:span></text:p>
      <text:list text:style-name="LFO3" text:continue-numbering="true">
        <text:list-item>
          <text:p text:style-name="P96"><text:span text:style-name="T97">III. 3.1) Uprawnienia do wykonywania określonej działalności lub czynności, jeżeli przepisy prawa nakładają obowiązek ich posiadania</text:span></text:p>
        </text:list-item>
      </text:list>
      <text:p text:style-name="P98"><text:span text:style-name="T99">Opis sposobu dokonywania oceny spełniania tego warunku</text:span></text:p>
      <text:list text:style-name="LFO3" text:continue-numbering="true">
        <text:list-item>
          <text:list>
            <text:list-item>
              <text:p text:style-name="P100">dla uznania, że wykonawca spełnia warunek Zamawiający żąda, by wykonawca złożył oświadczenie zgodnie z załącznikiem nr 2 do SIWZ. Zamawiający nie wyznacza szczegółowego warunku w tym zakresie. Ocena spełnia warunku nastąpi na podstawie złożonego oświadczenia wymienionego w pkt 5.2) SIWZ. Nie wykazanie w wystarczający sposób potwierdzenia spełnienia tego warunku spowoduje wykluczenie wykonawcy z postępowania po wyczerpaniu czynności wezwania do uzupełnienia dokumentów.</text:p>
            </text:list-item>
          </text:list>
        </text:list-item>
        <text:list-item>
          <text:p text:style-name="P101"><text:span text:style-name="T102">III.3.2) Wiedza i doświadczenie</text:span></text:p>
        </text:list-item>
      </text:list>
      <text:p text:style-name="P103"><text:span text:style-name="T104">Opis sposobu dokonywania oceny spełniania tego warunku</text:span></text:p>
      <text:list text:style-name="LFO3" text:continue-numbering="true">
        <text:list-item>
          <text:list>
            <text:list-item>
              <text:p text:style-name="P105">dla uznania, że wykonawca spełnia warunek Zamawiający żąda, by wykonawca złożył oświadczenie zgodnie z załącznikiem nr 2 do SIWZ. Zamawiający nie wyznacza szczegółowego warunku w tym zakresie. Ocena spełnienia warunku nastąpi na podstawie załączonych przez Wykonawcę do oferty dokumentów i oświadczeń, wymienionych w pkt 5.2) SIWZ. Nie wykazanie w wystarczający sposób potwierdzenia spełnienia tego warunku spowoduje wykluczenie wykonawcy z postępowania po wyczerpaniu czynności wezwania do uzupełnienia dokumentów.</text:p>
            </text:list-item>
          </text:list>
        </text:list-item>
        <text:list-item>
          <text:p text:style-name="P106"><text:span text:style-name="T107">III.3.3) Potencjał techniczny</text:span></text:p>
        </text:list-item>
      </text:list>
      <text:p text:style-name="P108"><text:span text:style-name="T109">Opis sposobu dokonywania oceny spełniania tego warunku</text:span></text:p>
      <text:list text:style-name="LFO3" text:continue-numbering="true">
        <text:list-item>
          <text:list>
            <text:list-item>
              <text:p text:style-name="P110">dla uznania, że wykonawca spełnia warunek posiadania do dysponowania potencjału technicznego zamawiający żąda by wykonawca złożył oświadczenie o spełnieniu warunku zgodnie z załącznikiem nr 2 do SIWZ. Zamawiający nie wyznacza szczegółowego warunku w tym zakresie. Ocena spełnienia warunku nastąpi na podstawie załączonych przez Wykonawcę do oferty dokumentów i oświadczeń, wymienionych w pkt. 5.2) SIWZ. Nie wykazanie w wystarczający sposób potwierdzenia spełnienia tego warunku spowoduje wykluczenie wykonawcy z postępowania po wyczerpaniu czynności wezwania do uzupełnienia dokumentów.</text:p>
            </text:list-item>
          </text:list>
        </text:list-item>
        <text:list-item>
          <text:p text:style-name="P111"><text:span text:style-name="T112">III.3.4) Osoby zdolne do wykonania zamówienia</text:span></text:p>
        </text:list-item>
      </text:list>
      <text:p text:style-name="P113"><text:span text:style-name="T114">Opis sposobu dokonywania oceny spełniania tego warunku</text:span></text:p>
      <text:list text:style-name="LFO3" text:continue-numbering="true">
        <text:list-item>
          <text:list>
            <text:list-item>
              <text:p text:style-name="P115">dla uznania, że wykonawca spełnia warunek posiadania do dysponowania potencjału technicznego zamawiający żąda by wykonawca złożył oświadczenie o spełnieniu warunku zgodnie z załącznikiem nr 2 do SIWZ. Zamawiający nie wyznacza szczegółowego warunku w tym zakresie. Ocena spełnienia warunku nastąpi na podstawie załączonych przez Wykonawcę do oferty dokumentów i oświadczeń, wymienionych w pkt. 5.2) SIWZ. Nie wykazanie w wystarczający sposób potwierdzenia spełnienia tego warunku spowoduje wykluczenie wykonawcy z postępowania po wyczerpaniu czynności wezwania do uzupełnienia dokumentów.</text:p>
            </text:list-item>
          </text:list>
        </text:list-item>
        <text:list-item>
          <text:p text:style-name="P116"><text:span text:style-name="T117">III.3.5) Sytuacja ekonomiczna i finansowa</text:span></text:p>
        </text:list-item>
      </text:list>
      <text:p text:style-name="P118"><text:span text:style-name="T119">Opis sposobu dokonywania oceny spełniania tego warunku</text:span></text:p>
      <text:list text:style-name="LFO3" text:continue-numbering="true">
        <text:list-item>
          <text:list>
            <text:list-item>
              <text:p text:style-name="P120">dla uznania, że wykonawca spełnia warunek zamawiający żąda, by wykonawca złożył oświadczenie o spełnieniu warunku zgodnie z załącznikiem nr 2 do SIWZ. Zamawiający nie wyznacza szczegółowego warunku w tym zakresie. Ocena spełnienia warunku nastąpi na podstawie załączonych przez Wykonawcę do oferty dokumentów i oświadczeń, wymienionych w pkt 5.2) SIWZ. Nie wykazanie w wystarczający sposób potwierdzenia spełnienia tego warunku spowoduje wykluczenie wykonawcy z postępowania po wyczerpaniu czynności wezwania do uzupełnienia dokumentów.</text:p>
            </text:list-item>
          </text:list>
        </text:list-item>
      </text:list>
      <text:p text:style-name="P121"><text:span text:style-name="T122">III.4) INFORMACJA O OŚWIADCZENIACH LUB DOKUMENTACH, JAKIE MAJĄ DOSTARCZYĆ WYKONAWCY W CELU POTWIERDZENIA SPEŁNIANIA WARUNKÓW UDZIAŁU W POSTĘPOWANIU ORAZ NIEPODLEGANIA WYKLUCZENIU NA PODSTAWIE ART. 24 UST. 1 USTAWY</text:span></text:p>
      <text:p text:style-name="P123"><text:span text:style-name="T124">III.4.1) W zakresie wykazania spełniania przez wykonawcę warunków, o których mowa w art. 22 ust. 1 ustawy, oprócz oświadczenia o spełnianiu warunków udziału w postępowaniu należy przedłożyć:</text:span></text:p>
      <text:p text:style-name="P125"><text:span text:style-name="T126">III.4.2) W zakresie potwierdzenia niepodlegania wykluczeniu na podstawie art. 24 ust. 1 ustawy, należy przedłożyć:</text:span></text:p>
      <text:list text:style-name="LFO4" text:continue-numbering="true">
        <text:list-item>
          <text:p text:style-name="P127">oświadczenie o braku podstaw do wykluczenia;</text:p>
        </text:list-item>
        <text:list-item>
          <text:p text:style-name="P128">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129">III.4.3) Dokumenty podmiotów zagranicznych</text:p>
      <text:p text:style-name="P130">Jeżeli wykonawca ma siedzibę lub miejsce zamieszkania poza terytorium Rzeczypospolitej Polskiej, przedkłada:</text:p>
      <text:p text:style-name="P131">III.4.3.1) dokument wystawiony w kraju, w którym ma siedzibę lub miejsce zamieszkania potwierdzający, że:</text:p>
      <text:list text:style-name="LFO5" text:continue-numbering="true">
        <text:list-item>
          <text:p text:style-name="P132">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133">III.4.4) Dokumenty dotyczące przynależności do tej samej grupy kapitałowej</text:p>
      <text:list text:style-name="LFO6" text:continue-numbering="true">
        <text:list-item>
          <text:p text:style-name="P134">lista podmiotów należących do tej samej grupy kapitałowej w rozumieniu ustawy z dnia 16 lutego 2007 r. o ochronie konkurencji i konsumentów albo informacji o tym, że nie należy do grupy kapitałowej;</text:p>
        </text:list-item>
      </text:list>
      <text:p text:style-name="P135"><text:span text:style-name="T136">III.6) INNE DOKUMENTY</text:span></text:p>
      <text:p text:style-name="P137">Inne dokumenty niewymienione w pkt III.4) albo w pkt III.5)</text:p>
      <text:p text:style-name="P138">Pełnomocnictwo do podpisywania oferty i składania ewentualnych wyjaśnień, jeżeli osobą podpisującą nie jest osoba upoważniona.</text:p>
      <text:p text:style-name="P139">SEKCJA IV: PROCEDURA</text:p>
      <text:p text:style-name="P140"><text:span text:style-name="T141">IV.1) TRYB UDZIELENIA ZAMÓWIENIA</text:span></text:p>
      <text:p text:style-name="P142"><text:span text:style-name="T143">IV.1.1) Tryb udzielenia zamówienia:</text:span><text:span text:style-name="T144"><text:s/>przetarg nieograniczony.</text:span></text:p>
      <text:p text:style-name="P145"><text:span text:style-name="T146">IV.2) KRYTERIA OCENY OFERT</text:span></text:p>
      <text:p text:style-name="P147"><text:span text:style-name="T148">IV.2.1) Kryteria oceny ofert:<text:s/></text:span><text:span text:style-name="T149">cena oraz inne kryteria związane z przedmiotem zamówienia:</text:span></text:p>
      <text:soft-page-break/>
      <text:list text:style-name="LFO7" text:continue-numbering="true">
        <text:list-item>
          <text:p text:style-name="P150">1 - Cena - 92</text:p>
        </text:list-item>
        <text:list-item>
          <text:p text:style-name="P151">2 - okres gwarancji - 8</text:p>
        </text:list-item>
      </text:list>
      <text:p text:style-name="P152"><text:span text:style-name="T153">IV.2.2)</text:span><text:span text:style-name="T154"><text:s/></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 </text:span></text:p>
          </table:table-cell>
          <table:table-cell table:style-name="TableCell162">
            <text:p text:style-name="P163"><text:span text:style-name="T164">przeprowadzona będzie aukcja elektroniczna,</text:span><text:span text:style-name="T165"><text:s/>adres strony, na której będzie prowadzona:<text:s/></text:span></text:p>
          </table:table-cell>
        </table:table-row>
      </table:table>
      <text:p text:style-name="P166"><text:span text:style-name="T167">IV.3) ZMIANA UMOWY</text:span></text:p>
      <text:p text:style-name="P168"><text:span text:style-name="T169">przewiduje się istotne zmiany postanowień zawartej umowy w stosunku do treści oferty, na podstawie której dokonano wyboru wykonawcy:<text:s/></text:span></text:p>
      <text:p text:style-name="P170"><text:span text:style-name="T171">Dopuszczalne zmiany postanowień umowy oraz określenie warunków zmian</text:span></text:p>
      <text:p text:style-name="P172">1) Zamawiający nie wyklucza zmiany treści zapisów umownych, o ile byłyby one korzystne dla Zamawiającego. 2) Jakakolwiek zmiana przedmiotowej umowy w sprawie zamówienia publicznego, powinna być dokonana z zachowaniem formy pisemnej, pod rygorem nieważności. 3) Strony zgodnie potwierdzają, że dopuszczalna jest w każdym czasie zmiana treści nieistotnych postanowień niniejszej umowy. 4) Zmiana istotnych postanowień zawartej umowy w stosunku do treści oferty na podstawie której dokonano wyboru wykonawców jest możliwa przy spełnieniu poniższych warunków dokonania takich zmian: - zmiana zapisu umownego w zakresie przedłużenia terminu wykonania zadania może nastąpić: a) zaszła konieczność wykonania dodatkowych prac wykraczających poza przedmiot zamówienia określony w SIWZ, których wykonanie w sposób obiektywny uniemożliwia terminowe zrealizowanie przedmiotu zamówienia; b) nastąpiła zmiana przepisów powodujących konieczność wprowadzenia innych rozwiązań, niż przewidywane były w SIWZ; c) zaszła konieczność uzyskania nie możliwych do przewidzenia na etapie planowania zadania zgód bądź pozwoleń właściwych organów. d) z powodu działań osób trzecich uniemożliwiających wykonanie poszczególnych elementów przedmiotu zamówienia, które to działania nie są konsekwencją winy którejkolwiek ze stron. e) gdy z powodu nadzwyczajnej zmiany stosunków (w rozumieniu art. 3571.k.c.) spełnienie świadczenia przez Wykonawcę w umownym terminie byłoby połączone z nadmiernymi trudnościami albo groziło mu rażącą stratą, czego strony nie mogły przewidzieć przy zawarciu umowy. f) działania sił wyższych (np. klęski żywiołowe, strajki generalne lub lokalne) mające bezpośredni wpływ na terminowość wykonywania prac. 5) przy urzędowej zmianie stawki podatku VAT. 6) w zakresie zmiany materiałów, rozwiązań technicznych, itp. W stosunku do przewidzianych w SIWZ pod warunkiem, że zmiany te nie pogorszą właściwości funkcjonalno - użytkowych przedmiotu zamówienia i będą korzystne dla Zamawiającego i będą dotyczyć okoliczności : a) powodujący poprawienie parametrów technicznych przedmiotu zamówienia, b) powodujących obniżenie kosztu ponoszonego na eksploatację i konserwację wykonanego przedmiotu zamówienia. 7)w zakresie zmiany podwykonawców lub wprowadzenia innych podwykonawców.</text:p>
      <text:p text:style-name="P173"><text:span text:style-name="T174">IV.4) INFORMACJE ADMINISTRACYJNE</text:span></text:p>
      <text:p text:style-name="P175"><text:span text:style-name="T176">IV.4.1)</text:span><text:span text:style-name="T177"> </text:span><text:span text:style-name="T178">Adres strony internetowej, na której jest dostępna specyfikacja istotnych warunków zamówienia:</text:span><text:span text:style-name="T179"><text:s/>www.bip.gmina-ilawa.pl</text:span><text:span text:style-name="T180"><text:line-break/></text:span><text:span text:style-name="T181">Specyfikację istotnych warunków zamówienia można uzyskać pod adresem:</text:span><text:span text:style-name="T182"><text:s/>Urząd Gminy w Iławie, ul. Andersa 2A, 14-200 Iława pok. nr 206.</text:span></text:p>
      <text:p text:style-name="P183"><text:span text:style-name="T184">IV.4.4) Termin składania wniosków o dopuszczenie do udziału w postępowaniu lub ofert:</text:span><text:span text:style-name="T185"><text:s/>20.06.2016 godzina 10:00, miejsce: Urząd Gminy w Iławie, ul. Andersa 2A, 14-200 Iława - sekretariat.</text:span></text:p>
      <text:p text:style-name="P186"><text:span text:style-name="T187">IV.4.5) Termin związania ofertą:</text:span><text:span text:style-name="T188"><text:s/>okres w dniach: 30 (od ostatecznego terminu składania ofert).</text:span></text:p>
      <text:p text:style-name="P189"><text:span text:style-name="T190">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text:span><text:span text:style-name="T191">nie</text:span></text:p>
      <text:p text:style-name="P192">ZAŁĄCZNIK I - INFORMACJE DOTYCZĄCE OFERT CZĘŚCIOWYCH</text:p>
      <text:p text:style-name="P193"><text:span text:style-name="T194">CZĘŚĆ Nr:</text:span><text:span text:style-name="T195"><text:s/>1<text:s/></text:span><text:span text:style-name="T196">NAZWA:</text:span><text:span text:style-name="T197"><text:s/>Pomoce dydaktyczne.</text:span></text:p>
      <text:soft-page-break/>
      <text:list text:style-name="LFO8" text:continue-numbering="true">
        <text:list-item>
          <text:p text:style-name="P198"><text:span text:style-name="T199">1) Krótki opis ze wskazaniem wielkości lub zakresu zamówienia:</text:span><text:span text:style-name="T200"><text:s/>a) Pomoce dydaktyczne dla uczniów, zabawki. Szczegółowy opis przedmiotu zamówienia znajduje się w załączniku Nr 7a b) Oferowane elementy przedmiotu zamówienia muszą być dopuszczone do stosowania w placówkach oświatowych. c) Wykonawca zobowiązany będzie do przedłożenia Zamawiającemu nie później niż w dniu rozpoczęcia odbioru końcowego atesty, certyfikaty i deklaracje zgodności CE na dostarczone wyposażenie potwierdzające zgodność z wymogami określonymi w pkt II. 8 SIWZ..</text:span></text:p>
        </text:list-item>
        <text:list-item>
          <text:p text:style-name="P201"><text:span text:style-name="T202">2) Wspólny Słownik Zamówień (CPV):</text:span><text:span text:style-name="T203"><text:s/>39.16.21.00-6, 39.16.21.10-9, 37.31.00.00-4.</text:span></text:p>
        </text:list-item>
        <text:list-item>
          <text:p text:style-name="P204"><text:span text:style-name="T205">3) Czas trwania lub termin wykonania:</text:span><text:span text:style-name="T206"><text:s/>Zakończenie: 15.08.2016.</text:span></text:p>
        </text:list-item>
        <text:list-item>
          <text:p text:style-name="P207"><text:span text:style-name="T208">4) Kryteria oceny ofert:<text:s/></text:span><text:span text:style-name="T209">cena oraz inne kryteria związane z przedmiotem zamówienia:</text:span></text:p>
          <text:list text:continue-numbering="true">
            <text:list-item>
              <text:p text:style-name="P210">1. Cena - 92</text:p>
            </text:list-item>
            <text:list-item>
              <text:p text:style-name="P211">2. okres gwarancji - 8</text:p>
            </text:list-item>
          </text:list>
        </text:list-item>
      </text:list>
      <text:p text:style-name="P212"/>
      <text:p text:style-name="P213"><text:span text:style-name="T214">CZĘŚĆ Nr:</text:span><text:span text:style-name="T215"><text:s/>2<text:s/></text:span><text:span text:style-name="T216">NAZWA:</text:span><text:span text:style-name="T217"><text:s/>Meble szkolne biurowe i kuchenne..</text:span></text:p>
      <text:list text:style-name="LFO9" text:continue-numbering="true">
        <text:list-item>
          <text:p text:style-name="P218"><text:span text:style-name="T219">1) Krótki opis ze wskazaniem wielkości lub zakresu zamówienia:</text:span><text:span text:style-name="T220"><text:s/>a) Meble do sal lekcyjnych i innych pomieszczeń.Szczegółowy opis przedmiotu zamówienia znajduje się w załączniku Nr 7b do SIWZ b) Zamawiający wymaga zachowania jednolitej stylistyki dostarczanych mebli i wyposażenia w ramach niniejszego zamówienia. c) Oferowane elementy przedmiotu zamówienia muszą być dopuszczone do stosowania w placówkach oświatowych. d) Wykonawca zobowiązany będzie do przedłożenia Zamawiającemu nie później niż w dniu rozpoczęcia odbioru końcowego atesty, certyfikaty i deklaracje zgodności CE na dostarczone meble i wyposażenie potwierdzające zgodność z wymogami określonymi w pkt II. 8 SIWZ..</text:span></text:p>
        </text:list-item>
        <text:list-item>
          <text:p text:style-name="P221"><text:span text:style-name="T222">2) Wspólny Słownik Zamówień (CPV):</text:span><text:span text:style-name="T223"><text:s/>39.13.00.00-2, 39.14.10.00-2, 39.16.00.00-1, 39.16.10.00-8, 39.22.10.00-7, 39.30.00.00-5.</text:span></text:p>
        </text:list-item>
        <text:list-item>
          <text:p text:style-name="P224"><text:span text:style-name="T225">3) Czas trwania lub termin wykonania:</text:span><text:span text:style-name="T226"><text:s/>Zakończenie: 15.08.2016.</text:span></text:p>
        </text:list-item>
        <text:list-item>
          <text:p text:style-name="P227"><text:span text:style-name="T228">4) Kryteria oceny ofert:<text:s/></text:span><text:span text:style-name="T229">cena oraz inne kryteria związane z przedmiotem zamówienia:</text:span></text:p>
          <text:list text:continue-numbering="true">
            <text:list-item>
              <text:p text:style-name="P230">1. Cena - 92</text:p>
            </text:list-item>
            <text:list-item>
              <text:p text:style-name="P231">2. okres gwarancji - 8</text:p>
            </text:list-item>
          </text:list>
        </text:list-item>
      </text:list>
      <text:p text:style-name="P232"/>
      <text:p text:style-name="P233"><text:span text:style-name="T234">CZĘŚĆ Nr:</text:span><text:span text:style-name="T235"><text:s/>3<text:s/></text:span><text:span text:style-name="T236">NAZWA:</text:span><text:span text:style-name="T237"><text:s/>RTV, sprzęt komputerowy.</text:span></text:p>
      <text:list text:style-name="LFO10" text:continue-numbering="true">
        <text:list-item>
          <text:p text:style-name="P238"><text:span text:style-name="T239">1) Krótki opis ze wskazaniem wielkości lub zakresu zamówienia:</text:span><text:span text:style-name="T240"><text:s/>a) Komputery z oprogramowaniem, monitory, laptopy tablice interaktywne z oprogramowaniem . Szczegółowy opis przedmiotu zamówienia znajduje się w załączniku Nr 7c do SIWZ b) Zamawiający wymaga zachowania jednolitej stylistyki dostarczonego wyposażenia w ramach niniejszego zamówienia. c) Oferowane elementy przedmiotu zamówienia muszą być dopuszczone do stosowania w placówkach oświatowych. d) Wykonawca zobowiązany będzie do przedłożenia Zamawiającemu nie później niż w dniu rozpoczęcia odbioru końcowego atesty, certyfikaty i deklaracje zgodności CE na dostarczony sprzęt komputerowy potwierdzające zgodność z wymogami określonymi w pkt II. 8 SIWZ..</text:span></text:p>
        </text:list-item>
        <text:list-item>
          <text:p text:style-name="P241"><text:span text:style-name="T242">2) Wspólny Słownik Zamówień (CPV):</text:span><text:span text:style-name="T243"><text:s/>32.00.00.00-3, 30.20.00.00-1, 30.23.00.00-0, 30.23.30.00-2, 48.62.40.00-8.</text:span></text:p>
        </text:list-item>
        <text:list-item>
          <text:p text:style-name="P244"><text:span text:style-name="T245">3) Czas trwania lub termin wykonania:</text:span><text:span text:style-name="T246"><text:s/>Zakończenie: 15.08.2016.</text:span></text:p>
        </text:list-item>
        <text:list-item>
          <text:p text:style-name="P247"><text:span text:style-name="T248">4) Kryteria oceny ofert:<text:s/></text:span><text:span text:style-name="T249">cena oraz inne kryteria związane z przedmiotem zamówienia:</text:span></text:p>
          <text:list text:continue-numbering="true">
            <text:list-item>
              <text:p text:style-name="P250">1. Cena - 92</text:p>
            </text:list-item>
            <text:list-item>
              <text:p text:style-name="P251">2. okres gwarancji - 8</text:p>
            </text:list-item>
          </text:list>
        </text:list-item>
      </text:list>
      <text:p text:style-name="P252"/>
      <text:p text:style-name="P253"><text:span text:style-name="T254">CZĘŚĆ Nr:</text:span><text:span text:style-name="T255"><text:s/>4<text:s/></text:span><text:span text:style-name="T256">NAZWA:</text:span><text:span text:style-name="T257"><text:s/>Sprzęt sportowy.</text:span></text:p>
      <text:list text:style-name="LFO11" text:continue-numbering="true">
        <text:list-item>
          <text:p text:style-name="P258"><text:span text:style-name="T259">1) Krótki opis ze wskazaniem wielkości lub zakresu zamówienia:</text:span><text:span text:style-name="T260"><text:s/>a) Sprzęt sportowy do sali gimnastycznej. Szczegółowy opis przedmiotu zamówienia znajduje się w załączniku Nr 7d b) Zamawiający wymaga zachowania jednolitej stylistyki dostarczonego wyposażenia w ramach niniejszego zamówienia. c) Oferowane elementy przedmiotu zamówienia muszą być dopuszczone do stosowania w placówkach oświatowych. d) Wykonawca zobowiązany będzie do przedłożenia Zamawiającemu nie później niż w dniu rozpoczęcia odbioru końcowego atesty, certyfikaty i deklaracje zgodności CE na dostarczony sprzęt potwierdzające zgodność z wymogami określonymi w pkt II. 8 SIWZ..</text:span></text:p>
        </text:list-item>
        <text:list-item>
          <text:p text:style-name="P261"><text:span text:style-name="T262">2) Wspólny Słownik Zamówień (CPV):</text:span><text:span text:style-name="T263"><text:s/>37.40.00.00-2, 37.41.00.00-5, 37.45.00.00-7, 37.41.50.00-0.</text:span></text:p>
        </text:list-item>
        <text:list-item>
          <text:p text:style-name="P264"><text:span text:style-name="T265">3) Czas trwania lub termin wykonania:</text:span><text:span text:style-name="T266"><text:s/>Zakończenie: 15.08.2016.</text:span></text:p>
        </text:list-item>
        <text:list-item>
          <text:p text:style-name="P267"><text:span text:style-name="T268">4) Kryteria oceny ofert:<text:s/></text:span><text:span text:style-name="T269">cena oraz inne kryteria związane z przedmiotem zamówienia:</text:span></text:p>
          <text:list text:continue-numbering="true">
            <text:list-item>
              <text:p text:style-name="P270">1. Cena - 92</text:p>
            </text:list-item>
            <text:list-item>
              <text:p text:style-name="P271">2. okres gwarancji - 8</text:p>
            </text:list-item>
          </text:list>
        </text:list-item>
      </text:list>
      <text:p text:style-name="P272"/>
      <text:p text:style-name="P273"><text:span text:style-name="T274">CZĘŚĆ Nr:</text:span><text:span text:style-name="T275"><text:s/>5<text:s/></text:span><text:span text:style-name="T276">NAZWA:</text:span><text:span text:style-name="T277"><text:s/>Sprzęt AGD.</text:span></text:p>
      <text:list text:style-name="LFO12" text:continue-numbering="true">
        <text:list-item>
          <text:p text:style-name="P278"><text:span text:style-name="T279">1) Krótki opis ze wskazaniem wielkości lub zakresu zamówienia:</text:span><text:span text:style-name="T280"><text:s/>a) Odkurzacz, pralka, zmywarki, kuchnia elektryczna. Szczegółowy opis przedmiotu zamówienia znajduje się w załączniku Nr 7e b) Zamawiający wymaga zachowania jednolitej stylistyki dostarczonego wyposażenia w ramach niniejszego zamówienia. c) Oferowane elementy przedmiotu zamówienia muszą być dopuszczone do stosowania w placówkach oświatowych. d) Wykonawca zobowiązany będzie do przedłożenia Zamawiającemu nie później niż w dniu rozpoczęcia odbioru końcowego atesty, certyfikaty i deklaracje zgodności CE na dostarczony sprzęt potwierdzające zgodność z wymogami określonymi w pkt II. 8 SIWZ..</text:span></text:p>
        </text:list-item>
        <text:list-item>
          <text:p text:style-name="P281"><text:span text:style-name="T282">2) Wspólny Słownik Zamówień (CPV):</text:span><text:span text:style-name="T283"><text:s/>39.70.00.00-9, 39.22.10.00-7.</text:span></text:p>
        </text:list-item>
        <text:list-item>
          <text:p text:style-name="P284"><text:span text:style-name="T285">3) Czas trwania lub termin wykonania:</text:span><text:span text:style-name="T286"><text:s/>Zakończenie: 15.08.2016.</text:span></text:p>
        </text:list-item>
        <text:list-item>
          <text:p text:style-name="P287"><text:span text:style-name="T288">4) Kryteria oceny ofert:<text:s/></text:span><text:span text:style-name="T289">cena oraz inne kryteria związane z przedmiotem zamówienia:</text:span></text:p>
          <text:list text:continue-numbering="true">
            <text:list-item>
              <text:p text:style-name="P290">1. Cena - 92</text:p>
            </text:list-item>
            <text:list-item>
              <text:p text:style-name="P291">2. okres gwarancji - 8</text:p>
            </text:list-item>
          </text:list>
        </text:list-item>
      </text:list>
      <text:p text:style-name="P292"/>
      <text:p text:style-name="P293"><text:span text:style-name="T294">CZĘŚĆ Nr:</text:span><text:span text:style-name="T295"><text:s/>6<text:s/></text:span><text:span text:style-name="T296">NAZWA:</text:span><text:span text:style-name="T297"><text:s/>Narzędzia i maszyny.</text:span></text:p>
      <text:list text:style-name="LFO13" text:continue-numbering="true">
        <text:list-item>
          <text:p text:style-name="P298"><text:span text:style-name="T299">1) Krótki opis ze wskazaniem wielkości lub zakresu zamówienia:</text:span><text:span text:style-name="T300"><text:s/>a) Narzędzia dla konserwatora, kosiarka spalinowa, kosa spalinowa , maszyna do mycia powierzchni płaskich.Szczegółowy opis przedmiotu zamówienia znajduje się w załączniku Nr 7f b) Wykonawca zobowiązany będzie do przedłożenia Zamawiającemu nie później niż w dniu rozpoczęcia odbioru końcowego atesty, certyfikaty i deklaracje zgodności CE na dostarczone narzędzia i maszyny, potwierdzające zgodność z wymogami określonymi w pkt 8 SIWZ..</text:span></text:p>
        </text:list-item>
        <text:list-item>
          <text:p text:style-name="P301"><text:span text:style-name="T302">2) Wspólny Słownik Zamówień (CPV):</text:span><text:span text:style-name="T303"><text:s/>44.51.00.00-8, 42.65.20.00-1, 44.51.10.00-5, 43.32.51.00-8, 39.71.34.10-0.</text:span></text:p>
        </text:list-item>
        <text:list-item>
          <text:p text:style-name="P304"><text:span text:style-name="T305">3) Czas trwania lub termin wykonania:</text:span><text:span text:style-name="T306"><text:s/>Zakończenie: 15.08.2016.</text:span></text:p>
        </text:list-item>
        <text:list-item>
          <text:p text:style-name="P307"><text:span text:style-name="T308">4) Kryteria oceny ofert:<text:s/></text:span><text:span text:style-name="T309">cena oraz inne kryteria związane z przedmiotem zamówienia:</text:span></text:p>
          <text:list text:continue-numbering="true">
            <text:list-item>
              <text:p text:style-name="P310">1. Cena - 92</text:p>
            </text:list-item>
            <text:list-item>
              <text:p text:style-name="P311">2. okres gwarancji - 8</text:p>
            </text:list-item>
          </text:list>
        </text:list-item>
      </text:list>
      <text:p text:style-name="P312"/>
      <text:p text:style-name="P313"><text:span text:style-name="T314">CZĘŚĆ Nr:</text:span><text:span text:style-name="T315"><text:s/>7<text:s/></text:span><text:span text:style-name="T316">NAZWA:</text:span><text:span text:style-name="T317"><text:s/>Wyposażenie higieniczne i socjalne.</text:span></text:p>
      <text:list text:style-name="LFO14" text:continue-numbering="true">
        <text:list-item>
          <text:p text:style-name="P318"><text:span text:style-name="T319">1) Krótki opis ze wskazaniem wielkości lub zakresu zamówienia:</text:span><text:span text:style-name="T320"><text:s/>a) Wyposażenie stołówki, sprzęt kuchenny, narzędzia do sprzątania .Szczegółowy opis przedmiotu zamówienia znajduje się w załączniku Nr 7g b) Zamawiający wymaga zachowania jednolitej stylistyki dostarczonego wyposażenia w ramach niniejszego zamówienia. c) Oferowane elementy przedmiotu zamówienia muszą być dopuszczone do stosowania w placówkach oświatowych. d) Wykonawca zobowiązany będzie do przedłożenia Zamawiającemu nie później niż w dniu rozpoczęcia odbioru końcowego atesty, certyfikaty i deklaracje zgodności CE na dostarczone wyposażenie potwierdzające zgodność z wymogami określonymi w pkt II. 8 SIWZ..</text:span></text:p>
        </text:list-item>
        <text:list-item>
          <text:p text:style-name="P321"><text:span text:style-name="T322">2) Wspólny Słownik Zamówień (CPV):</text:span><text:span text:style-name="T323"><text:s/>39.22.10.00-7, 39.30.00.00-5, 39.22.40.00-8.</text:span></text:p>
        </text:list-item>
        <text:list-item>
          <text:p text:style-name="P324"><text:span text:style-name="T325">3) Czas trwania lub termin wykonania:</text:span><text:span text:style-name="T326"><text:s/>Zakończenie: 15.08.2016.</text:span></text:p>
        </text:list-item>
        <text:list-item>
          <text:p text:style-name="P327"><text:span text:style-name="T328">4) Kryteria oceny ofert:<text:s/></text:span><text:span text:style-name="T329">cena oraz inne kryteria związane z przedmiotem zamówienia:</text:span></text:p>
          <text:list text:continue-numbering="true">
            <text:list-item>
              <text:p text:style-name="P330">1. Cena - 92</text:p>
            </text:list-item>
            <text:list-item>
              <text:p text:style-name="P331">2. okres gwarancji - 8</text:p>
            </text:list-item>
          </text:list>
        </text:list-item>
      </text:list>
      <text:p text:style-name="P332"/>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2958in" fo:margin-bottom="0.984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6-06-09T12:33:00Z</meta:creation-date>
    <dc:date>2016-06-09T12:35:00Z</dc:date>
    <meta:print-date>2016-06-09T12:34:00Z</meta:print-date>
    <meta:template xlink:href="Normal" xlink:type="simple"/>
    <meta:editing-cycles>1</meta:editing-cycles>
    <meta:editing-duration>PT120S</meta:editing-duration>
    <meta:document-statistic meta:page-count="7" meta:paragraph-count="51" meta:word-count="3656" meta:character-count="25544" meta:row-count="182" meta:non-whitespace-character-count="21939"/>
  </office:meta>
</office:document-meta>
</file>