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top="0.0694in" fo:margin-bottom="0.1666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8" style:family="table-column">
      <style:table-column-properties style:column-width="0.1736in"/>
    </style:style>
    <style:style style:name="TableColumn19" style:family="table-column">
      <style:table-column-properties style:column-width="3.0458in"/>
    </style:style>
    <style:style style:name="Table17" style:family="table">
      <style:table-properties style:width="3.2194in" fo:margin-left="0in" table:align="left"/>
    </style:style>
    <style:style style:name="TableRow20" style:family="table-row">
      <style:table-row-properties/>
    </style:style>
    <style:style style:name="TableCell21" style:family="table-cell">
      <style:table-cell-properties fo:border="0.0104in solid #000000" style:writing-mode="lr-tb" style:vertical-align="middle" fo:padding-top="0.0104in" fo:padding-left="0.0104in" fo:padding-bottom="0.0104in" fo:padding-right="0.0104in"/>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1" style:family="table-row">
      <style:table-row-properties/>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 style:parent-style-name="Normalny" style:list-style-name="LFO1"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61" style:family="table-column">
      <style:table-column-properties style:column-width="0.1875in"/>
    </style:style>
    <style:style style:name="TableColumn62" style:family="table-column">
      <style:table-column-properties style:column-width="3.1618in"/>
    </style:style>
    <style:style style:name="Table60" style:family="table">
      <style:table-properties style:width="3.3493in" fo:margin-left="0in" table:align="left"/>
    </style:style>
    <style:style style:name="TableRow63" style:family="table-row">
      <style:table-row-properties/>
    </style:style>
    <style:style style:name="TableCell64" style:family="table-cell">
      <style:table-cell-properties fo:border="0.0104in solid #000000" style:writing-mode="lr-tb" style:vertical-align="middle" fo:padding-top="0.0104in" fo:padding-left="0.0104in" fo:padding-bottom="0.0104in" fo:padding-right="0.0104in"/>
    </style:style>
    <style:style style:name="P65" style:parent-style-name="Normalny" style:family="paragraph">
      <style:paragraph-properties fo:text-align="center"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0" style:parent-style-name="Normalny" style:list-style-name="LFO2"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2"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6" style:parent-style-name="Normalny" style:family="paragraph">
      <style:paragraph-properties fo:margin-top="0.0694in" fo:margin-bottom="0.0694in" fo:line-height="100%"/>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top="0.0694in" fo:margin-bottom="0.0694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89" style:parent-style-name="Normalny" style:family="paragraph">
      <style:paragraph-properties fo:margin-top="0.0694in" fo:margin-bottom="0.0694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2" style:parent-style-name="Normalny" style:family="paragraph">
      <style:paragraph-properties fo:margin-top="0.0694in" fo:margin-bottom="0.0694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4" style:parent-style-name="Normalny" style:family="paragraph">
      <style:paragraph-properties fo:margin-top="0.0694in" fo:margin-bottom="0.0694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6" style:parent-style-name="Normalny" style:list-style-name="LFO3" style:family="paragraph">
      <style:paragraph-properties fo:margin-top="0.0694in" fo:margin-bottom="0.0694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8" style:parent-style-name="Normalny" style:family="paragraph">
      <style:paragraph-properties fo:margin-top="0.0694in" fo:margin-bottom="0.0694in" fo:line-height="100%" fo:margin-left="0.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list-style-name="LFO3" style:family="paragraph">
      <style:paragraph-properties fo:margin-top="0.0694in" fo:margin-bottom="0.0694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3" style:parent-style-name="Normalny" style:family="paragraph">
      <style:paragraph-properties fo:margin-top="0.0694in" fo:margin-bottom="0.0694in" fo:line-height="100%" fo:margin-left="0.5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list-style-name="LFO3" style:family="paragraph">
      <style:paragraph-properties fo:margin-top="0.0694in" fo:margin-bottom="0.0694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8" style:parent-style-name="Normalny" style:family="paragraph">
      <style:paragraph-properties fo:margin-top="0.0694in" fo:margin-bottom="0.0694in" fo:line-height="100%" fo:margin-left="0.5in">
        <style:tab-stops/>
      </style:paragraph-properties>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1" style:parent-style-name="Normalny" style:list-style-name="LFO3" style:family="paragraph">
      <style:paragraph-properties fo:margin-top="0.0694in" fo:margin-bottom="0.0694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3" style:parent-style-name="Normalny" style:family="paragraph">
      <style:paragraph-properties fo:margin-top="0.0694in" fo:margin-bottom="0.0694in" fo:line-height="100%" fo:margin-left="0.5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6" style:parent-style-name="Normalny" style:list-style-name="LFO3" style:family="paragraph">
      <style:paragraph-properties fo:margin-top="0.0694in" fo:margin-bottom="0.0694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8" style:parent-style-name="Normalny" style:family="paragraph">
      <style:paragraph-properties fo:margin-top="0.0694in" fo:margin-bottom="0.0694in" fo:line-height="100%" fo:margin-left="0.5in">
        <style:tab-stops/>
      </style:paragraph-properties>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21" style:parent-style-name="Normalny" style:family="paragraph">
      <style:paragraph-properties fo:margin-top="0.0694in" fo:margin-bottom="0.0694in" fo:line-height="100%"/>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5"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0"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1"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top="0.0694in" fo:margin-bottom="0.0694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4"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5"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7" style:parent-style-name="Normalny" style:family="paragraph">
      <style:paragraph-properties fo:margin-top="0.0694in" fo:margin-bottom="0.0694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9" style:parent-style-name="Normalny" style:family="paragraph">
      <style:paragraph-properties fo:margin-top="0.0694in" fo:margin-bottom="0.0694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4" style:parent-style-name="Normalny" style:family="paragraph">
      <style:paragraph-properties fo:margin-top="0.0694in" fo:margin-bottom="0.0694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7"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48"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49" style:parent-style-name="Normalny" style:family="paragraph">
      <style:paragraph-properties fo:margin-top="0.0694in" fo:margin-bottom="0.0694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3" style:family="table-column">
      <style:table-column-properties style:column-width="0.1875in"/>
    </style:style>
    <style:style style:name="TableColumn154" style:family="table-column">
      <style:table-column-properties style:column-width="5.1861in"/>
    </style:style>
    <style:style style:name="Table152" style:family="table">
      <style:table-properties style:width="5.3736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text-align="center"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top="0.0694in" fo:margin-bottom="0.0694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5" style:parent-style-name="Normalny" style:family="paragraph">
      <style:paragraph-properties fo:margin-top="0.0694in" fo:margin-bottom="0.0694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7" style:parent-style-name="Normalny" style:family="paragraph">
      <style:paragraph-properties fo:margin-top="0.0694in" fo:margin-bottom="0.0694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9"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70" style:parent-style-name="Normalny" style:family="paragraph">
      <style:paragraph-properties fo:margin-top="0.0694in" fo:margin-bottom="0.0694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2" style:parent-style-name="Normalny" style:family="paragraph">
      <style:paragraph-properties fo:margin-top="0.0694in" fo:margin-bottom="0.0694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0" style:parent-style-name="Normalny" style:family="paragraph">
      <style:paragraph-properties fo:margin-top="0.0694in" fo:margin-bottom="0.0694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Normalny" style:family="paragraph">
      <style:paragraph-properties fo:margin-top="0.0694in" fo:margin-bottom="0.0694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6" style:parent-style-name="Normalny" style:family="paragraph">
      <style:paragraph-properties fo:margin-top="0.0694in" fo:margin-bottom="0.0694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9" style:parent-style-name="Normalny" style:family="paragraph">
      <style:paragraph-properties fo:margin-top="0.0694in" fo:margin-bottom="0.0694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www.bip.gmina-ilawa.pl" office:target-frame-name="_blank" xlink:show="new"><text:span text:style-name="T3">www.bip.gmina-ilawa.pl</text:span></text:a></text:p>
      <text:p text:style-name="P4"><text:span text:style-name="T5"><draw:custom-shape svg:x="0in" svg:y="0in" svg:width="7.47847in" svg:height="0.08681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Iława: ZIMOWE UTRZYMANIE DRÓG GMINNYCH I CHODNIKÓW NA TERENIE GMINY IŁAWA W SEZONIE ZIMOWYM 2016 - 2017</text:span><text:span text:style-name="T8"><text:line-break/></text:span><text:span text:style-name="T9">Numer ogłoszenia: 139629 - 2016; data zamieszczenia: 15.07.2016</text:span><text:span text:style-name="T10"><text:line-break/>OGŁOSZENIE O ZAMÓWIENIU - usługi</text:span></text:p>
      <text:p text:style-name="P11"><text:span text:style-name="T12">Zamieszczanie ogłoszenia:</text:span><text:span text:style-name="T13"><text:s/>obowiązkowe.</text:span></text:p>
      <text:p text:style-name="P14"><text:span text:style-name="T15">Ogłoszenie dotyczy:</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text:span></text:p>
          </table:table-cell>
          <table:table-cell table:style-name="TableCell24">
            <text:p text:style-name="P25">zamówienia publicznego</text:p>
          </table:table-cell>
        </table:table-row>
        <table:table-row table:style-name="TableRow26">
          <table:table-cell table:style-name="TableCell27">
            <text:p text:style-name="P28"/>
          </table:table-cell>
          <table:table-cell table:style-name="TableCell29">
            <text:p text:style-name="P30">zawarcia umowy ramowej</text:p>
          </table:table-cell>
        </table:table-row>
        <table:table-row table:style-name="TableRow31">
          <table:table-cell table:style-name="TableCell32">
            <text:p text:style-name="P33"/>
          </table:table-cell>
          <table:table-cell table:style-name="TableCell34">
            <text:p text:style-name="P35">ustanowienia dynamicznego systemu zakupów (DSZ)</text:p>
          </table:table-cell>
        </table:table-row>
      </table:table>
      <text:p text:style-name="P36">SEKCJA I: ZAMAWIAJĄCY</text:p>
      <text:p text:style-name="P37"><text:span text:style-name="T38">I. 1) NAZWA I ADRES:</text:span><text:span text:style-name="T39"><text:s/>Wójt Gminy Iława , ul. Gen. Władysława Andersa 2a, 14-200 Iława, woj. warmińsko-mazurskie, tel. 089 6492418, faks 089 6494882.</text:span></text:p>
      <text:list text:style-name="LFO1" text:continue-numbering="true">
        <text:list-item>
          <text:p text:style-name="P40"><text:span text:style-name="T41">Adres strony internetowej zamawiającego:</text:span><text:span text:style-name="T42"><text:s/>www.gmina-ilawa.pl</text:span></text:p>
        </text:list-item>
      </text:list>
      <text:p text:style-name="P43"><text:span text:style-name="T44">I. 2) RODZAJ ZAMAWIAJĄCEGO:</text:span><text:span text:style-name="T45"><text:s/>Administracja samorządowa.</text:span></text:p>
      <text:p text:style-name="P46">SEKCJA II: PRZEDMIOT ZAMÓWIENIA</text:p>
      <text:p text:style-name="P47"><text:span text:style-name="T48">II.1) OKREŚLENIE PRZEDMIOTU ZAMÓWIENIA</text:span></text:p>
      <text:p text:style-name="P49"><text:span text:style-name="T50">II.1.1) Nazwa nadana zamówieniu przez zamawiającego:</text:span><text:span text:style-name="T51"><text:s/>ZIMOWE UTRZYMANIE DRÓG GMINNYCH I CHODNIKÓW NA TERENIE GMINY IŁAWA W SEZONIE ZIMOWYM 2016 - 2017.</text:span></text:p>
      <text:p text:style-name="P52"><text:span text:style-name="T53">II.1.2) Rodzaj zamówienia:</text:span><text:span text:style-name="T54"><text:s/>usługi.</text:span></text:p>
      <text:p text:style-name="P55"><text:span text:style-name="T56">II.1.4) Określenie przedmiotu oraz wielkości lub zakresu zamówienia:</text:span><text:span text:style-name="T57"><text:s/>Ogólna charakterystyka zamówienia: Zimowe utrzymanie dróg i chodników polegać będzie na ośnieżaniu dróg poprzez mechaniczne usuwanie na boki śniegu z jezdni, poboczy i chodników oraz zwalczaniu śliskości zimowej i gołoledzi, polegające na zapobieganiu i usuwaniu jej za pomocą materiału uszarstniającego (piasek) zgodnego z obowiązującymi przepisami. Szerokość odśnieżanej drogi musi zapewnić dostatecznie dużo miejsca dla mijających się pojazdów (dopuszcza się używanie pługów z krawędzią dolną (lemiesz) gumową (elastyczną)). W każdym zadaniu obejmującym kompleksowe utrzymanie dróg należy zapewnić odśnieżenie zatok oraz przystanków autobusowych, parkingów i placów gminnych w obrębie kościołów, cmentarzy, remiz i szkół, oraz wszystkich miejsc manewrowych służących do zawracania autobusów. Wykonawca ma obowiązek posprzątać do 5 maja danego roku pozostały po zimie na drogach i chodnikach żwir. Rozliczenie odbywać się będzie na podstawie podanej w ofercie jednostkowej ceny za posypywanie dróg, chodników rozliczenie za 1km zabezpieczonej (posypanej) drogi (cała szerokość!) i chodnika oraz jednostkowej ceny za odśnieżanie dwustronne dróg oraz chodników - rozliczenie godzinowe za oczyszczoną (odśnieżoną) drogę i chodnik. Szczegółowy zakres w planie ulic, dróg i chodników gminnych w załącznikach. Warunki realizacji zamówienia: Drogi gminne i ulice należy odśnieżać obustronnie na całej jej szerokości (nie dopuszcza się zawężania istniejących dróg gminnych podczas odśnieżania). Odcinki dróg proste i równe nie zlodowaciałe (nie śliskie) nie podlegają posypywaniu materiałami szorstkimi, za wyjątkiem zaistnienia gołoledzi lub zbitej, śliskiej warstwy śniegu. W przypadku braku opadów śniegu i gołoledzi, akcji zimowego utrzymania dróg nie prowadzi się. Wykonawcy przez okres wstrzymania akcji nie przysługuje wynagrodzenie. Zamawiający nie przewiduje również płatności z tytułu pełnionych dyżurów nocnych i dziennych i utrzymywania sprzętu i operatorów w gotowości. Warunki utrzymania chodników w okresie trwania sezonu zimowego: 1) ciągi piesze winny być odśnieżone na całej szerokości chodnika, dopuszcza się pozostawienie po opługowaniu cienkiej warstwy śniegu o grubości ok. 2 - 3 cm tzw. śladu pługa, 2) ciągi piesze winny być posypywane równomiernie na całej szerokości chodnika warstwą piasku, nie powinna występować śliskość zimowa, 3) nie dopuszcza się rozsypywania zbrylonego piasku i występowania nieciągłości w posypywaniu, 4) ciągi piesze winny osiągnąć warunki wymienione w pkt. 1 i 2 w ciągu 4 godz. od momentu ustania opadów śniegu. Od tego czasu winna być utrzymywana cienka równomierna warstwa piasku zapobiegająca powstawaniu śliskości zimowej, 5) bez względu na występujące opady śniegu piaskowanie należy stosować, gdy występuje śliskość zimowa lub istnieje uzasadnione podejrzenie jej występowania. Wznowienie akcji następuje z chwilą stwierdzenia takiej konieczności przez Wykonawcę w porozumieniu z pracownikiem Urzędu Gminy. Wykonawca zobowiązany jest do zapewnienia swojej gotowości<text:s/></text:span><text:soft-page-break/><text:span text:style-name="T58">do prowadzenia zimowego utrzymania dróg od 15 października do 30 kwietnia w każdym sezonie zimowym. Trasy pierwszej kolejności należy odśnieżyć do godz. 7:30 po zaistniałych opadach nocnych. Zaś trasy drugiej kolejności - do godz. 11,00. Po rozpoczęciu ZUD Wykonawca zobowiązany jest do dokumentowania swojej pracy na kartach pracy sprzętu. W kartach drogowych muszą być, co najmniej zapisy o godzinach i kilometrach oraz miejscu pracy sprzętu, stanie utrzymania dróg i utrudnieniach. Natomiast pozostałe informacje o warunkach pogodowych powinny się znaleźć w karcie zbiorczej - załącznik nr 4. Zamawiający przeprowadzał będzie na wybranych odcinkach dróg i ulic sprawdzenie użytych materiałów, sposobu prowadzenia prac w zakresie zimowego utrzymania dróg na danym zadaniu, oraz zachowanie utrzymania, a przede wszystkim przejezdności dróg. Osobą z ramienia Zamawiającego, upoważnioną do prowadzenia kontroli i koordynowania akcji zimowego utrzymania dróg będzie pracownik Urzędu Gminy Iława. W przypadku, gdy Wykonawca ze względu na bardzo trudne warunki pogodowe nie jest w stanie prowadzić robót zgodnie z poleceniem, powinien zawiadomić kontrolującego o tym fakcie Koordynatora celem ustalenia i wspólnego wytyczenia dalszych kroków postępowania dla odpowiedniego utrzymania bądź doprowadzenia do należytego stanu zasypanych jezdni. Zamawiający wymaga, aby łączność z Wykonawcą była możliwa przez całą dobę przy pomocy telefonów stacjonarnych, komórkowych. Zamawiający wymaga również, aby w czasie prowadzenia akcji możliwa była bezpośrednia łączność Koordynatora z operatorami (telefon komórkowy) sprzętu. Miejsce realizacji zamówienia: Sołectwa Gminy Iława - Dziarny, Franciszkowo, Frednowy, Gałdowo, Gulb, Gromoty, Kałduny, Kamień, Karaś, Gardzień, Ławice, Mątyki, Mózgowo, Nowa Wieś, Radomek, Siemiany, Skarszewo, Stradomno, Szymbark, Tynwałd, Rudzienice, Laseczno, Szałkowo, Wikielec, Ząbrowo, Dół, Starzykowo. Wymagania sprzętowe: W interesie Wykonawcy pozostaje zapewnienie takiej ilości sprzętu, która pozwoli mu wykonać usługę w określonym standardzie (np. w przypadku awarii jednostki). Pojazd wykonujący na drodze prace związane z zimowym utrzymaniem dróg powinien zgodnie z art. 54 ustawy prawo o ruchu drogowym / Dz. U 2016 r., poz. 266, 352. / być wyposażony i wysyłać żółty sygnał błyskowy odpowiadający warunkom określonym w § 38 i 39 Rozporządzenia Ministra Infrastruktury z dnia 31 grudnia 2002r / Dz. U z 2015 r poz. 305 / w sprawie warunków technicznych pojazdów oraz zakresu ich niezbędnego wyposażenia. Natomiast części urządzeń zamontowanych na pojeździe wystające poza obrys pojazdu powinny odpowiadać warunkom określonym w § 9 wyżej wymienionego rozporządzenia. Wymagania materiałowe: Do zwalczania i zapobiegania śliskości zimowej należy zastosować materiały zgodne z obowiązującymi przepisami prawa - piasek. Wykonawca będzie dysponował we własnym zakresie i w swoim imieniu zapewni załadunek materiałów uszarstniających przeznaczonych do zwalczania i zapobiegania śliskości zimowej. Wykonawca zapewni we własnym zakresie miejsca składowe, z których będzie prowadził zimowe utrzymanie dla poszczególnych zadań. Rozliczenie: Za wykonane usługi ZUD strony rozliczać się będą za pomocą faktur wystawionych przez Wykonawcę w dwutygodniowych okresach rozliczeniowych, na podstawie zatwierdzonych przez przedstawicieli Zamawiającego(Sołtysów oraz pracownika Urzędu Gminy w Iławie) kart pracy sprzętu i związaną z tym ilością wyjazdów w ciągu doby, oraz stawek jednostkowych za godz. (km) pracy sprzętu zgodnie z przyjętą ofertą. Do każdej faktury dołączane będzie zestawienie dotyczące warunków atmosferycznych - załącznik nr 4. Uwaga: 1. W interesie Wykonawcy pozostaje zdobycie wszelkich niezbędnych informacji koniecznych do przygotowania i złożenia oferty. 2. Zamawiający wyklucza możliwość wysuwania przez Wykonawcę roszczeń pod jego adresem z uwagi na błędne skalkulowanie ceny. 3. Zamawiający nie bierze odpowiedzialności z tytułu uszkodzeń mienia wskutek działań w ramach akcji zimowego utrzymania dróg, takich jak np. odpryski lakieru na samochodach wskutek działania piaskarki, uszkodzenia ogrodzeń i innych obiektów bądź elementów zabudowy wskutek działania pługów lemieszowych lub wirnikowych itp., a wynikające z niestarannego wykonywania usługi przez operatorów. W związku z powyższym w interesie Wykonawcy jest zwrócenie szczególnej uwagi operatorom pojazdów na zachowanie najwyższej staranności w trakcie prowadzonej akcji, zwłaszcza w miejscach wąskich, słabo dostępnych, z małą możliwością manewru. 4. W czasie realizacji zadania Wykonawca odpowiada za mechaniczne uszkodzenia nawierzchni dróg, powstałe w wyniku użytkowania sprzętu odśnieżającego i związane z tym późniejsze naprawy..</text:span></text:p>
      <text:p text:style-name="P59">II.1.5)<text:s/></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 </text:span></text:p>
          </table:table-cell>
          <table:table-cell table:style-name="TableCell67">
            <text:p text:style-name="P68"><text:span text:style-name="T69">przewiduje się udzielenie zamówień uzupełniających</text:span></text:p>
          </table:table-cell>
        </table:table-row>
      </table:table>
      <text:list text:style-name="LFO2" text:continue-numbering="true">
        <text:list-item>
          <text:p text:style-name="P70"><text:span text:style-name="T71">Określenie przedmiotu oraz wielkości lub zakresu zamówień uzupełniających</text:span></text:p>
        </text:list-item>
        <text:list-item>
          <text:p text:style-name="P72"/>
        </text:list-item>
      </text:list>
      <text:p text:style-name="P73"><text:span text:style-name="T74">II.1.6) Wspólny Słownik Zamówień (CPV):</text:span><text:span text:style-name="T75"><text:s/>90.62.00.00-9, 90.63.00.00-2.</text:span></text:p>
      <text:p text:style-name="P76"><text:span text:style-name="T77">II.1.7) Czy dopuszcza się złożenie oferty częściowej:</text:span><text:span text:style-name="T78"><text:s/>nie.</text:span></text:p>
      <text:p text:style-name="P79"><text:span text:style-name="T80">II.1.8) Czy dopuszcza się złożenie oferty wariantowej:</text:span><text:span text:style-name="T81"><text:s/>nie.</text:span></text:p>
      <text:p text:style-name="P82"/>
      <text:p text:style-name="P83"><text:span text:style-name="T84">II.2) CZAS TRWANIA ZAMÓWIENIA LUB TERMIN WYKONANIA:</text:span><text:span text:style-name="T85"><text:s/>Zakończenie: 30.04.2017.</text:span></text:p>
      <text:p text:style-name="P86">SEKCJA III: INFORMACJE O CHARAKTERZE PRAWNYM, EKONOMICZNYM, FINANSOWYM I TECHNICZNYM</text:p>
      <text:p text:style-name="P87"><text:span text:style-name="T88">III.1) WADIUM</text:span></text:p>
      <text:soft-page-break/>
      <text:p text:style-name="P89"><text:span text:style-name="T90">Informacja na temat wadium:</text:span><text:span text:style-name="T91"><text:s/>Zamawiający nie wymaga wniesienia wadium</text:span></text:p>
      <text:p text:style-name="P92"><text:span text:style-name="T93">III.2) ZALICZKI</text:span></text:p>
      <text:p text:style-name="P94"><text:span text:style-name="T95">III.3) WARUNKI UDZIAŁU W POSTĘPOWANIU ORAZ OPIS SPOSOBU DOKONYWANIA OCENY SPEŁNIANIA TYCH WARUNKÓW</text:span></text:p>
      <text:list text:style-name="LFO3" text:continue-numbering="true">
        <text:list-item>
          <text:p text:style-name="P96"><text:span text:style-name="T97">III. 3.1) Uprawnienia do wykonywania określonej działalności lub czynności, jeżeli przepisy prawa nakładają obowiązek ich posiadania</text:span></text:p>
        </text:list-item>
      </text:list>
      <text:p text:style-name="P98"><text:span text:style-name="T99">Opis sposobu dokonywania oceny spełniania tego warunku</text:span></text:p>
      <text:list text:style-name="LFO3" text:continue-numbering="true">
        <text:list-item>
          <text:list>
            <text:list-item>
              <text:p text:style-name="P100">dla uznania, że wykonawca spełnia warunek Zamawiający żąda, by wykonawca złożył oświadczenie zgodnie z załącznikiem nr 2 do SIWZ. Zamawiający nie wyznacza szczegółowego warunku w tym zakresie. Ocena spełnia warunku nastąpi na podstawie złożonego oświadczenia wymienionego w pkt 5.2) SIWZ. Nie wykazanie w wystarczający sposób potwierdzenia spełnienia tego warunku spowoduje wykluczenie wykonawcy z postępowania po wyczerpaniu czynności wezwania do uzupełnienia dokumentów.</text:p>
            </text:list-item>
          </text:list>
        </text:list-item>
        <text:list-item>
          <text:p text:style-name="P101"><text:span text:style-name="T102">III.3.2) Wiedza i doświadczenie</text:span></text:p>
        </text:list-item>
      </text:list>
      <text:p text:style-name="P103"><text:span text:style-name="T104">Opis sposobu dokonywania oceny spełniania tego warunku</text:span></text:p>
      <text:list text:style-name="LFO3" text:continue-numbering="true">
        <text:list-item>
          <text:list>
            <text:list-item>
              <text:p text:style-name="P105">W zakresie posiadania wiedzy i doświadczenia Wykonawca wykaże, że w okresie ostatnich 3 lat, a jeżeli okres prowadzenia działalności jest krótszy, w tym okresie, wykonał z należytą starannością co najmniej jedną usługę podobną specyfiką do przedmiotu zamówienia - zimowe utrzymanie dróg, chodników, ścieżek rowerowych. Ocena spełnienia warunku nastąpi na podstawie załączonych przez Wykonawcę do oferty dokumentów i oświadczeń, wymienionych w pkt 5.3), 5.2) SIWZ. Nie wykazanie w wystarczający sposób potwierdzenia spełnienia tego warunku spowoduje wykluczenie wykonawcy z postępowania po wyczerpaniu czynności wezwania do uzupełnienia dokumentów.</text:p>
            </text:list-item>
          </text:list>
        </text:list-item>
        <text:list-item>
          <text:p text:style-name="P106"><text:span text:style-name="T107">III.3.3) Potencjał techniczny</text:span></text:p>
        </text:list-item>
      </text:list>
      <text:p text:style-name="P108"><text:span text:style-name="T109">Opis sposobu dokonywania oceny spełniania tego warunku</text:span></text:p>
      <text:list text:style-name="LFO3" text:continue-numbering="true">
        <text:list-item>
          <text:list>
            <text:list-item>
              <text:p text:style-name="P110">dla uznania, że wykonawca spełnia warunek posiadania do dysponowania potencjału technicznego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1"><text:span text:style-name="T112">III.3.4) Osoby zdolne do wykonania zamówienia</text:span></text:p>
        </text:list-item>
      </text:list>
      <text:p text:style-name="P113"><text:span text:style-name="T114">Opis sposobu dokonywania oceny spełniania tego warunku</text:span></text:p>
      <text:list text:style-name="LFO3" text:continue-numbering="true">
        <text:list-item>
          <text:list>
            <text:list-item>
              <text:p text:style-name="P115">dla uznania, że wykonawca spełnia warunek posiadania do dysponowania potencjału kadrowy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6"><text:span text:style-name="T117">III.3.5) Sytuacja ekonomiczna i finansowa</text:span></text:p>
        </text:list-item>
      </text:list>
      <text:p text:style-name="P118"><text:span text:style-name="T119">Opis sposobu dokonywania oceny spełniania tego warunku</text:span></text:p>
      <text:list text:style-name="LFO3" text:continue-numbering="true">
        <text:list-item>
          <text:list>
            <text:list-item>
              <text:p text:style-name="P120">dla uznania, że wykonawca spełnia warunek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
      <text:p text:style-name="P121"><text:span text:style-name="T122">III.4) INFORMACJA O OŚWIADCZENIACH LUB DOKUMENTACH, JAKIE MAJĄ DOSTARCZYĆ WYKONAWCY W CELU POTWIERDZENIA SPEŁNIANIA WARUNKÓW UDZIAŁU W POSTĘPOWANIU ORAZ NIEPODLEGANIA WYKLUCZENIU NA PODSTAWIE ART. 24 UST. 1 USTAWY</text:span></text:p>
      <text:soft-page-break/>
      <text:p text:style-name="P123"><text:span text:style-name="T124">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5">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
      <text:p text:style-name="P126"><text:span text:style-name="T127">III.4.2) W zakresie potwierdzenia niepodlegania wykluczeniu na podstawie art. 24 ust. 1 ustawy, należy przedłożyć:</text:span></text:p>
      <text:list text:style-name="LFO5" text:continue-numbering="true">
        <text:list-item>
          <text:p text:style-name="P128">oświadczenie o braku podstaw do wykluczenia;</text:p>
        </text:list-item>
        <text:list-item>
          <text:p text:style-name="P12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30">III.4.4) Dokumenty dotyczące przynależności do tej samej grupy kapitałowej</text:p>
      <text:list text:style-name="LFO6" text:continue-numbering="true">
        <text:list-item>
          <text:p text:style-name="P131">lista podmiotów należących do tej samej grupy kapitałowej w rozumieniu ustawy z dnia 16 lutego 2007 r. o ochronie konkurencji i konsumentów albo informacji o tym, że nie należy do grupy kapitałowej;</text:p>
        </text:list-item>
      </text:list>
      <text:p text:style-name="P132"><text:span text:style-name="T133">III.6) INNE DOKUMENTY</text:span></text:p>
      <text:p text:style-name="P134">Inne dokumenty niewymienione w pkt III.4) albo w pkt III.5)</text:p>
      <text:p text:style-name="P135">Wypełniony formularz ofertowy, Pełnomocnictwo do podpisywania oferty i składania ewentualnych wyjaśnień, jeżeli osobą podpisującą nie jest osoba upoważniona. Zgodnie z art. 36b ustawy Pzp Wykonawca zobowiązany jest przedstawić w ofercie cześć zamówienia, której wykonanie powierzy podwykonawcom, lub podania przez wykonawcę nazwy (firm) podwykonawców, na których zasoby wykonawca powołuje się na zasadach określonych w art. 26 ust. 2b ustawy Pzp, w celu wykazania spełnienia warunków udziału w postępowaniu, którym mowa w art. 22 ust. 1 ustawy Pzp- wypełniając załącznik nr 6 - jeżeli wykonawca przewiduje udział podwykonawców.Jeżeli wykonawca ma siedzibę lub miejsce zamieszkania poza terytorium Rzeczypospolitej Polskiej, zamiast dokumentów, o których mowa w pkt. 5.5) składa dokument lub dokumenty wystawione w kraju, w którym ma siedzibę lub miejsce zamieszkania potwierdzające odpowiednio, że: - nie otwarto jego likwidacji ani nie ogłoszono upadłości- wystawione nie wcześniej niż 6 miesięcy przed upływem terminu składania ofert, 7. Jeżeli w miejscu zamieszkania osoby lub w kraju, w którym wykonawca ma siedzibę lub miejsce zamieszkania - nie wydaje się dokumentów, o których mowa w pkt.5.5) zastępuje się je dokumentem zawierającym oświadczenie, w którym określa się także osoby uprawnione do reprezentacji wykonawcy, złożone przed właściwym organem sądowym, administracyjnym lub organem samorządu zawodowego lub gospodarczego odpowiednio kraju miejsca zamieszkania osoby lub kraju, w którym wykonawca ma siedzibę lub miejsce zamieszkania, lub przed notariuszem.</text:p>
      <text:p text:style-name="P136">SEKCJA IV: PROCEDURA</text:p>
      <text:p text:style-name="P137"><text:span text:style-name="T138">IV.1) TRYB UDZIELENIA ZAMÓWIENIA</text:span></text:p>
      <text:p text:style-name="P139"><text:span text:style-name="T140">IV.1.1) Tryb udzielenia zamówienia:</text:span><text:span text:style-name="T141"><text:s/>przetarg nieograniczony.</text:span></text:p>
      <text:p text:style-name="P142"><text:span text:style-name="T143">IV.2) KRYTERIA OCENY OFERT</text:span></text:p>
      <text:p text:style-name="P144"><text:span text:style-name="T145">IV.2.1) Kryteria oceny ofert:<text:s/></text:span><text:span text:style-name="T146">cena oraz inne kryteria związane z przedmiotem zamówienia:</text:span></text:p>
      <text:list text:style-name="LFO7" text:continue-numbering="true">
        <text:list-item>
          <text:p text:style-name="P147">1 - Cena - 97</text:p>
        </text:list-item>
        <text:list-item>
          <text:p text:style-name="P148">2 - czas reakcji na interwencję - 3</text:p>
        </text:list-item>
      </text:list>
      <text:p text:style-name="P149"><text:span text:style-name="T150">IV.2.2)</text:span><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 </text:span></text:p>
          </table:table-cell>
          <table:table-cell table:style-name="TableCell159">
            <text:p text:style-name="P160"><text:span text:style-name="T161">przeprowadzona będzie aukcja elektroniczna,</text:span><text:span text:style-name="T162"><text:s/>adres strony, na której będzie prowadzona:<text:s/></text:span></text:p>
          </table:table-cell>
        </table:table-row>
      </table:table>
      <text:p text:style-name="P163"><text:span text:style-name="T164">IV.3) ZMIANA UMOWY</text:span></text:p>
      <text:soft-page-break/>
      <text:p text:style-name="P165"><text:span text:style-name="T166">przewiduje się istotne zmiany postanowień zawartej umowy w stosunku do treści oferty, na podstawie której dokonano wyboru wykonawcy:<text:s/></text:span></text:p>
      <text:p text:style-name="P167"><text:span text:style-name="T168">Dopuszczalne zmiany postanowień umowy oraz określenie warunków zmian</text:span></text:p>
      <text:p text:style-name="P169">1. Zamawiający nie wyklucza zmiany treści zapisów umownych, o ile byłyby one korzystne dla Zamawiającego. 2. Jakakolwiek zmiana przedmiotowej umowy w sprawie zamówienia publicznego, powinna być dokonana z zachowaniem formy pisemnej, pod rygorem nieważności. 3. Strony zgodnie potwierdzają, że dopuszczalna jest w każdym czasie zmiana treści nieistotnych postanowień niniejszej umowy. 4. Zmiana istotnych postanowień zawartej umowy w stosunku do treści oferty na podstawie której dokonano wyboru wykonawców jest możliwa : 1) gdy z powodu nieprzewidzianych okoliczności, których w momencie zawarcia umowy nie można było przewidzieć zaistniała konieczność wykonania usługi, 2) gdy z powodu klęski żywiołowej lub niekorzystnych warunków atmosferycznych (np. niespotykanie obfite opady deszczu, śniegu powtarzające się w dłuższym przedziale czasowym lub cechujące się dużą intensywnością, bądź inne zdarzenia nagłe, których nie można było przewidzieć) poprawne wykonanie zamówienia nie jest możliwe, 3) gdy z powodu nadzwyczajnej zmiany stosunków (w rozumieniu art. 3571.k.c.) spełnienie świadczenia przez Wykonawcę w umownym terminie byłoby połączone z nadmiernymi trudnościami albo groziło mu rażącą stratą, czego strony nie mogły przewidzieć przy zawarciu umowy, 4) gdy nastąpiła ustawowa zmiana stawki podatku VAT.</text:p>
      <text:p text:style-name="P170"><text:span text:style-name="T171">IV.4) INFORMACJE ADMINISTRACYJNE</text:span></text:p>
      <text:p text:style-name="P172"><text:span text:style-name="T173">IV.4.1)</text:span><text:span text:style-name="T174"> </text:span><text:span text:style-name="T175">Adres strony internetowej, na której jest dostępna specyfikacja istotnych warunków zamówienia:</text:span><text:span text:style-name="T176"><text:s/>www.bip.gmina-ilawa.pl</text:span><text:span text:style-name="T177"><text:line-break/></text:span><text:span text:style-name="T178">Specyfikację istotnych warunków zamówienia można uzyskać pod adresem:</text:span><text:span text:style-name="T179"><text:s/>Urząd Gminy w Iławie ul. Andersa 2A 14-200 Iława pok 206.</text:span></text:p>
      <text:p text:style-name="P180"><text:span text:style-name="T181">IV.4.4) Termin składania wniosków o dopuszczenie do udziału w postępowaniu lub ofert:</text:span><text:span text:style-name="T182"><text:s/>26.07.2016 godzina 10:00, miejsce: Urząd Gminy w Iławie ul. Andersa 2A 14-200 Iława pok 212.</text:span></text:p>
      <text:p text:style-name="P183"><text:span text:style-name="T184">IV.4.5) Termin związania ofertą:</text:span><text:span text:style-name="T185"><text:s/>okres w dniach: 30 (od ostatecznego terminu składania ofert).</text:span></text:p>
      <text:p text:style-name="P186"><text:span text:style-name="T187">IV.4.16) Informacje dodatkowe, w tym dotyczące finansowania projektu/programu ze środków Unii Europejskiej:</text:span><text:span text:style-name="T188"><text:s/>Nie dotyczy.</text:span></text:p>
      <text:p text:style-name="P189"><text:span text:style-name="T190">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1">nie</text:span></text:p>
      <text:p text:style-name="P19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6-07-15T12:34:00Z</meta:creation-date>
    <dc:date>2016-07-15T12:35:00Z</dc:date>
    <meta:print-date>2016-07-15T12:35:00Z</meta:print-date>
    <meta:template xlink:href="Normal" xlink:type="simple"/>
    <meta:editing-cycles>1</meta:editing-cycles>
    <meta:editing-duration>PT60S</meta:editing-duration>
    <meta:document-statistic meta:page-count="5" meta:paragraph-count="38" meta:word-count="2769" meta:character-count="19350" meta:row-count="138" meta:non-whitespace-character-count="16619"/>
  </office:meta>
</office:document-meta>
</file>