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style>
    <style:style style:name="T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5" style:parent-style-name="Normalny" style:family="paragraph">
      <style:paragraph-properties fo:margin-bottom="0in" fo:line-height="100%"/>
    </style:style>
    <style:style style:name="T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 style:parent-style-name="Normalny" style:family="paragraph">
      <style:paragraph-properties fo:margin-bottom="0in" fo:line-height="100%"/>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bottom="0in" fo:line-height="100%"/>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9" style:parent-style-name="Normalny" style:family="paragraph">
      <style:paragraph-properties fo:margin-bottom="0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 style:parent-style-name="Normalny" style:family="paragraph">
      <style:paragraph-properties fo:margin-bottom="0in" fo:line-height="100%"/>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 style:parent-style-name="Normalny" style:family="paragraph">
      <style:paragraph-properties fo:margin-bottom="0in" fo:line-height="100%"/>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 style:parent-style-name="Normalny" style:family="paragraph">
      <style:paragraph-properties fo:margin-bottom="0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6" style:parent-style-name="Normalny" style:family="paragraph">
      <style:paragraph-properties fo:margin-bottom="0in" fo:line-height="100%"/>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6" style:parent-style-name="Normalny" style:family="paragraph">
      <style:paragraph-properties fo:margin-bottom="0in" fo:line-height="100%"/>
    </style:style>
    <style:style style:name="T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0" style:parent-style-name="Normalny" style:family="paragraph">
      <style:paragraph-properties fo:margin-bottom="0in" fo:line-height="100%"/>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9" style:parent-style-name="Normalny" style:family="paragraph">
      <style:paragraph-properties fo:margin-bottom="0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3" style:parent-style-name="Normalny" style:family="paragraph">
      <style:paragraph-properties fo:margin-bottom="0in" fo:line-height="100%"/>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10" style:parent-style-name="Normalny" style:family="paragraph">
      <style:paragraph-properties fo:margin-bottom="0in" fo:line-height="100%"/>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9"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8" style:family="table-column">
      <style:table-column-properties style:column-width="0.6923in"/>
    </style:style>
    <style:style style:name="Table157" style:family="table">
      <style:table-properties style:width="0.6923in" fo:margin-left="0in" table:align="left"/>
    </style:style>
    <style:style style:name="TableRow159" style:family="table-row">
      <style:table-row-properties/>
    </style:style>
    <style:style style:name="TableCell160" style:family="table-cell">
      <style:table-cell-properties fo:border="0.0104in solid #000000" style:writing-mode="lr-tb"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2" style:family="table-row">
      <style:table-row-properties/>
    </style:style>
    <style:style style:name="TableCell163" style:family="table-cell">
      <style:table-cell-properties fo:border="0.0104in solid #000000" style:writing-mode="lr-tb" style:vertical-align="middle" fo:padding-top="0.0104in" fo:padding-left="0.0104in" fo:padding-bottom="0.0104in" fo:padding-right="0.0104in"/>
    </style:style>
    <style:style style:name="P16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5" style:family="table-row">
      <style:table-row-properties/>
    </style:style>
    <style:style style:name="TableCell166" style:family="table-cell">
      <style:table-cell-properties fo:border="0.0104in solid #000000" style:writing-mode="lr-tb" style:vertical-align="middle" fo:padding-top="0.0104in" fo:padding-left="0.0104in" fo:padding-bottom="0.0104in" fo:padding-right="0.0104in"/>
    </style:style>
    <style:style style:name="P16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8" style:family="table-row">
      <style:table-row-properties/>
    </style:style>
    <style:style style:name="TableCell169" style:family="table-cell">
      <style:table-cell-properties fo:border="0.0104in solid #000000" style:writing-mode="lr-tb"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9" style:parent-style-name="Normalny" style:family="paragraph">
      <style:paragraph-properties fo:margin-bottom="0in" fo:line-height="100%"/>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3" style:parent-style-name="Normalny" style:family="paragraph">
      <style:paragraph-properties fo:margin-bottom="0in" fo:line-height="100%"/>
    </style:style>
    <style:style style:name="T1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9" style:parent-style-name="Normalny" style:family="paragraph">
      <style:paragraph-properties fo:margin-bottom="0in" fo:line-height="100%"/>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11" style:parent-style-name="Normalny" style:family="paragraph">
      <style:paragraph-properties fo:margin-bottom="0in" fo:line-height="100%"/>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25" style:parent-style-name="Normalny" style:family="paragraph">
      <style:paragraph-properties fo:margin-bottom="0in" fo:line-height="100%"/>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34" style:family="table-column">
      <style:table-column-properties style:column-width="1.3826in"/>
    </style:style>
    <style:style style:name="TableColumn335" style:family="table-column">
      <style:table-column-properties style:column-width="0.5916in"/>
    </style:style>
    <style:style style:name="Table333" style:family="table">
      <style:table-properties style:width="1.9743in" fo:margin-left="0in" table:align="left"/>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6" style:family="table-row">
      <style:table-row-properties/>
    </style:style>
    <style:style style:name="TableCell347" style:family="table-cell">
      <style:table-cell-properties fo:border="0.0104in solid #000000" style:writing-mode="lr-tb" style:vertical-align="middle" fo:padding-top="0.0104in" fo:padding-left="0.0104in" fo:padding-bottom="0.0104in" fo:padding-right="0.0104in"/>
    </style:style>
    <style:style style:name="P34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51" style:parent-style-name="Normalny" style:family="paragraph">
      <style:paragraph-properties fo:margin-bottom="0in" fo:line-height="100%"/>
    </style:style>
    <style:style style:name="T3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7" style:parent-style-name="Normalny" style:family="paragraph">
      <style:paragraph-properties fo:margin-bottom="0in" fo:line-height="100%"/>
    </style:style>
    <style:style style:name="T4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9" style:parent-style-name="Normalny" style:family="paragraph">
      <style:paragraph-properties fo:text-align="center" fo:margin-bottom="0in" fo:line-height="100%"/>
    </style:style>
    <style:style style:name="T45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5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5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5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6" style:family="table-column">
      <style:table-column-properties style:column-width="0.0666in"/>
    </style:style>
    <style:style style:name="Table455" style:family="table">
      <style:table-properties style:width="0.0666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60" style:parent-style-name="Normalny" style:family="paragraph">
      <style:text-properties fo:font-size="10pt" style:font-size-asian="10pt" style:font-size-complex="10pt"/>
    </style:style>
  </office:automatic-styles>
  <office:body>
    <office:text text:use-soft-page-breaks="true">
      <text:p text:style-name="P1"><text:span text:style-name="T2">O</text:span><text:span text:style-name="T3">głoszenie nr 511808-N-2017 z dnia 2017-05-18 r.<text:s/></text:span></text:p>
      <text:p text:style-name="P4">Gmina Iława: BUDOWA SLIPU Z DROGĄ DOJAZDOWĄ W MIEJSCOWOŚCI SIEMIANY<text:line-break/>OGŁOSZENIE O ZAMÓWIENIU - Roboty budowlane<text:s/></text:p>
      <text:p text:style-name="P5"><text:span text:style-name="T6">Zamieszczanie ogłoszenia:</text:span><text:span text:style-name="T7"><text:s/>Zamieszczanie obowiązkowe<text:s/></text:span></text:p>
      <text:p text:style-name="P8"><text:span text:style-name="T9">Ogłoszenie dotyczy:</text:span><text:span text:style-name="T10"><text:s/>Zamówienia publicznego<text:s/></text:span></text:p>
      <text:p text:style-name="P11"><text:span text:style-name="T12">Zamówienie dotyczy projektu lub programu współfinansowanego ze środków Unii Europejskiej<text:s/></text:span></text:p>
      <text:p text:style-name="P13">Tak<text:s/></text:p>
      <text:p text:style-name="P14"><text:span text:style-name="T15"><text:line-break/></text:span><text:span text:style-name="T16">Nazwa projektu lub programu</text:span><text:span text:style-name="T17"><text:s/></text:span><text:span text:style-name="T18"><text:line-break/>12. Zadanie dofinansowane w ramach poddziałania 19.2 „Wsparcie na wdrażanie operacji w ramach strategii rozwoju lokalnego kierowanego przez społeczność” objętego PROW na lata 2014-2020.<text:s/></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1">Nie<text:s/></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0%<text:s/></text:p>
      <text:p text:style-name="P23"><text:span text:style-name="T24">SEKCJA I: ZAMAWIAJĄCY</text:span><text:span text:style-name="T25"><text:s/></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Tak<text:s/></text:p>
      <text:p text:style-name="P32"><text:span text:style-name="T33">Informacje na temat podmiotu któremu zamawiający powierzył/powierzyli prowadzenie postępowania:</text:span><text:span text:style-name="T34"><text:s/></text:span><text:span text:style-name="T35"><text:line-break/></text:span><text:span text:style-name="T36">Postępowanie jest przeprowadzane wspólnie przez zamawiających</text:span><text:span text:style-name="T37"><text:s/></text:span></text:p>
      <text:p text:style-name="P38">Nie<text:s/></text:p>
      <text:p text:style-name="P39"><text:span text:style-name="T40"><text:line-break/>Jeżeli tak, należy wymienić zamawiających, którzy wspólnie przeprowadzają postępowanie oraz podać adresy ich siedzib, krajowe numery identyfikacyjne oraz osoby do kontaktów wraz z danymi do kontaktów:<text:s/></text:span><text:span text:style-name="T41"><text:line-break/></text:span><text:span text:style-name="T42"><text:line-break/></text:span><text:span text:style-name="T43">Postępowanie jest przeprowadzane wspólnie z zamawiającymi z innych państw członkowskich Unii Europejskiej<text:s/></text:span></text:p>
      <text:p text:style-name="P44">Nie<text:s/></text:p>
      <text:p text:style-name="P45"><text:span text:style-name="T46">W przypadku przeprowadzania postępowania wspólnie z zamawiającymi z innych państw członkowskich Unii Europejskiej – mające zastosowanie krajowe prawo zamówień publicznych:</text:span><text:span text:style-name="T47"><text:s/></text:span><text:span text:style-name="T48"><text:line-break/></text:span><text:span text:style-name="T49">Informacje dodatkowe:</text:span><text:span text:style-name="T50"><text:s/></text:span></text:p>
      <text:p text:style-name="P51"><text:span text:style-name="T52">I. 1) NAZWA I ADRES:<text:s/></text:span><text:span text:style-name="T53">Gmina Iława, krajowy numer identyfikacyjny 53276000000, ul. ul. Gen. Władysława Andersa  - , 14-200   Iława, woj. warmińsko-mazurskie, państwo Polska, tel. 896 492 418, e-mail gmina@gmina-ilawa.pl, faks 896 494 882.<text:s/></text:span><text:span text:style-name="T54"><text:line-break/>Adres strony internetowej (URL): www.bip.gmina-ilawa.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Administracja samorządowa<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Tak<text:s/><text:line-break/>www.bip.gmina-ilawa.pl<text:s/></text:p>
      <text:p text:style-name="P72"><text:span text:style-name="T73"><text:line-break/></text:span><text:span text:style-name="T74">Adres strony internetowej, na której zamieszczona będzie specyfikacja istotnych warunków zamówienia<text:s/></text:span></text:p>
      <text:p text:style-name="P75">Tak<text:s/><text:line-break/>www.bip.gmina-ilawa.pl<text:s/></text:p>
      <text:soft-page-break/>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pisemnie<text:s/></text:span><text:span text:style-name="T101"><text:line-break/>Adres:<text:s/></text:span><text:span text:style-name="T102"><text:line-break/>14-200 Iława, ul. Gen. Wł. Andersa 2A, Urząd Gminy Iława<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BUDOWA SLIPU Z DROGĄ DOJAZDOWĄ W MIEJSCOWOŚCI SIEMIANY<text:s/></text:span><text:span text:style-name="T114"><text:line-break/></text:span><text:span text:style-name="T115">Numer referencyjny:<text:s/></text:span><text:span text:style-name="T116">PŚP.271.6.2017<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Przedmiotem zamówienia jest budowa slipu, składającego się z jednego prostego odcinka zbudowanego z pochylni żelbetowej i płyty poziomej żelbetowej o długości 11,70 m i szerokości 500 cm wraz z utwardzeniem drogi dojazdowej do slipu. Będzie on służył do wodowania i wyciągania na ląd jednostek pływających na podwoziu jezdnym (przemieszczających się prostoliniowo na kołach). Inwestycja realizowana będzie na działkach nr 300/3 i 343 w miejscowości Siemiany. Szczegółowy opis przedmiotu zamówienia w niniejszym postępowaniu został zawarty w dokumentacji projektowej, specyfikacji technicznej wykonania i odbioru robót budowlanych oraz w przedmiarach robót. 2. Kod CPV – 45 223500-1 –konstrukcja z betonu zbrojonego, 45262311- 4 – betonowanie konstrukcji , 45223210-1- roboty konstrukcyjne z wykorzystaniem stali, 45233220-7 – roboty w zakresie nawierzchni dróg.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STWiORB, przedmiarach, SIWZ znaków towarowych, patentów lub pochodzenia, źródła lub szczególnego procesu charakteryzującego produkty lub usługi Zamawiający dopuszcza zaoferowanie rozwiązań równoważnych w stosunku do wskazanych ww. dokumentacji pod warunkiem zapewnienia<text:s/></text:span><text:soft-page-break/><text:span text:style-name="T149">parametrów nie gorszych niż określone w tej dokumentacji oraz będą zgodne pod względem: a) konstrukcji i gabarytów (wielkość, rodzaj, właściwości fizyczne), b) charakteru użytkowego ( tożsamość funkcji), c) charakterystyki materiałowej (rodzaj i jakość materiałów), d) parametrów technicznych (wytrzymałości trwałości dane techniczne, konstrukcje), e) parametrów bezpieczeństwa użytkowania, f) standardów emisyjnych, g) izolacyjności cieplnej. 7. Wykonawca, który powołuje się na rozwiązania równoważne opisane przez Zamawiającego jest obowiązany wykazać, że oferowane przez niego w ramach przedmiotu zamówienia materiału, elementy, systemy spełniają wymagania określone przez Zamawiającego. 8. Wymagania określone w art. 30 ust 8 ustawy zostały określone w STWIOR . W przywołanych w opisie przedmiotu zamówienia norm, aprobat, specyfikacji technicznych i systemów odniesienia, o których mowa w art. 30 ust. 1-3 Zamawiający dopuszcza rozwiązania równoważne opisanym w/w dokumentach. 9. Na etapie składania ofert Zamawiający nie żąda przedłożenia kosztorysu ofertowego przez wykonawcę. 10. Stosownie do treści art. 29 ust. 3a ustawy Pzp Zamawiający wymaga zatrudnienia przez Wykonawcę lub Podwykonawcę na podstawie umowy o pracę w rozumieniu art. 22 § 1 ustawy z dnia 26 czerwca 1974 r. – Kodeks pracy osób wykonujących prace fizyczne (robotnicy budowlani), prace operatorów sprzętu w zakresie realizacji przedmiotu zamówienia. Sposób dokumentowania zatrudnienia osób, o których mowa wyżej oraz uprawnienia zamawiającego w zakresie kontroli spełnienia przez Wykonawcę wymagań, o których mowa wyżej oraz sankcji z tytułu niespełnienia tych wymagań zostały zawarte w załączniku Nr 8 do SIWZ - wzór umowy. 11. Zadanie objęte niniejszym przetargiem jest ostatnim elementem zakresu objętego Decyzją pozwolenia na budowę ekologicznej mini przystani żeglarskiej wraz z systemem odbioru i segregacji odpadów nad jeziorem Jeziorak.<text:s/></text:span><text:span text:style-name="T150"><text:line-break/></text:span><text:span text:style-name="T151"><text:line-break/></text:span><text:span text:style-name="T152">II.5) Główny kod CPV:<text:s/></text:span><text:span text:style-name="T153">45223500-1<text:s/></text:span><text:span text:style-name="T154"><text:line-break/></text:span><text:span text:style-name="T155">Dodatkowe kody CPV:</text:span><text:span text:style-name="T156"><text:s/></text:span></text:p>
      <table:table table:style-name="Table157">
        <table:table-columns>
          <table:table-column table:style-name="TableColumn158"/>
        </table:table-columns>
        <table:table-row table:style-name="TableRow159">
          <table:table-cell table:style-name="TableCell160">
            <text:p text:style-name="P161">Kod CPV</text:p>
          </table:table-cell>
        </table:table-row>
        <table:table-row table:style-name="TableRow162">
          <table:table-cell table:style-name="TableCell163">
            <text:p text:style-name="P164">45262311-4</text:p>
          </table:table-cell>
        </table:table-row>
        <table:table-row table:style-name="TableRow165">
          <table:table-cell table:style-name="TableCell166">
            <text:p text:style-name="P167">45223210-1</text:p>
          </table:table-cell>
        </table:table-row>
        <table:table-row table:style-name="TableRow168">
          <table:table-cell table:style-name="TableCell169">
            <text:p text:style-name="P170">45233220-7</text:p>
          </table:table-cell>
        </table:table-row>
      </table:table>
      <text:p text:style-name="P171"><text:span text:style-name="T172"><text:line-break/></text:span><text:span text:style-name="T173"><text:line-break/></text:span><text:span text:style-name="T174">II.6) Całkowita wartość zamówienia<text:s/></text:span><text:span text:style-name="T175">(jeżeli zamawiający podaje informacje o wartości zamówienia)</text:span><text:span text:style-name="T176">:<text:s/></text:span><text:span text:style-name="T177"><text:line-break/>Wartość bez VAT: 0,00<text:s/></text:span><text:span text:style-name="T178"><text:line-break/>Waluta:<text:s/></text:span></text:p>
      <text:p text:style-name="P179"><text:span text:style-name="T180"><text:line-break/></text:span><text:span text:style-name="T181">(w przypadku umów ramowych lub dynamicznego systemu zakupów – szacunkowa całkowita maksymalna wartość w całym okresie obowiązywania umowy ramowej lub dynamicznego systemu zakupów)</text:span><text:span text:style-name="T182"><text:s/></text:span></text:p>
      <text:p text:style-name="P183"><text:span text:style-name="T184"><text:line-break/></text:span><text:span text:style-name="T185">II.7) Czy przewiduje się udzielenie zamówień, o których mowa w art. 67 ust. 1 pkt 6 i 7 lub w art. 134 ust. 6 pkt 3 ustawy Pzp:<text:s/></text:span><text:span text:style-name="T186">Nie<text:s/></text:span><text:span text:style-name="T187"><text:line-break/>Określenie przedmiotu, wielkości lub zakresu oraz warunków na jakich zostaną udzielone zamówienia, o których mowa w art. 67 ust. 1 pkt 6 lub w art. 134 ust. 6 pkt 3 ustawy Pzp:<text:s/></text:span><text:span text:style-name="T188"><text:line-break/></text:span><text:span text:style-name="T189">II.8) Okres, w którym realizowane będzie zamówienie lub okres, na który została zawarta umowa ramowa lub okres, na który został ustanowiony dynamiczny system zakupów:</text:span><text:span text:style-name="T190"><text:s/></text:span><text:span text:style-name="T191"><text:line-break/> </text:span><text:span text:style-name="T192"><text:s/>lub<text:s/></text:span><text:span text:style-name="T193">dniach:</text:span><text:span text:style-name="T194"><text:s/></text:span><text:span text:style-name="T195"><text:line-break/></text:span><text:span text:style-name="T196">lub</text:span><text:span text:style-name="T197"><text:s/></text:span><text:span text:style-name="T198"><text:line-break/></text:span><text:span text:style-name="T199">data rozpoczęcia:<text:s/></text:span><text:span text:style-name="T200"> </text:span><text:span text:style-name="T201"><text:s/>lub<text:s/></text:span><text:span text:style-name="T202">zakończenia:<text:s/></text:span><text:span text:style-name="T203">2017-08-31 00:00:00<text:s/></text:span><text:span text:style-name="T204"><text:line-break/></text:span><text:span text:style-name="T205"><text:line-break/></text:span><text:span text:style-name="T206">II.9) Informacje dodatkowe:<text:s/></text:span></text:p>
      <text:p text:style-name="P207"><text:span text:style-name="T208">SEKCJA III: INFORMACJE O CHARAKTERZE PRAWNYM, EKONOMICZNYM, FINANSOWYM I TECHNICZNYM<text:s/></text:span></text:p>
      <text:p text:style-name="P209"><text:span text:style-name="T210">III.1) WARUNKI UDZIAŁU W POSTĘPOWANIU<text:s/></text:span></text:p>
      <text:p text:style-name="P211"><text:span text:style-name="T212">III.1.1) Kompetencje lub uprawnienia do prowadzenia określonej działalności zawodowej, o ile wynika to z odrębnych przepisów</text:span><text:span text:style-name="T213"><text:s/></text:span><text:span text:style-name="T214"><text:line-break/>Określenie warunków: - zamawiający nie wyznacza szczegółowego warunku w tym zakresie.<text:s/></text:span><text:span text:style-name="T215"><text:line-break/>Informacje dodatkowe<text:s/></text:span><text:span text:style-name="T216"><text:line-break/></text:span><text:span text:style-name="T217">III.1.2) Sytuacja finansowa lub ekonomiczna<text:s/></text:span><text:span text:style-name="T218"><text:line-break/>Określenie warunków: - zamawiający nie wyznacza szczegółowego warunku w tym zakresie.<text:s/></text:span><text:span text:style-name="T219"><text:line-break/>Informacje dodatkowe<text:s/></text:span><text:span text:style-name="T220"><text:line-break/></text:span><text:span text:style-name="T221">III.1.3) Zdolność techniczna lub zawodowa<text:s/></text:span><text:span text:style-name="T222"><text:line-break/>Określenie warunków: Wykonawca spełni warunek jeżeli wykaże, że: 2.3.1) doświadczenie zawodowe: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dpowiadające swoim rodzajem robotom budowlanym stanowiącym przedmiot zamówienia. Za zadanie odpowiadające rodzajem robotom budowlanym stanowiącym przedmiot zamówienia zamawiający uzna: prace budowlane hydrotechniczne, takie jak: budowa slipu, budowę pomostu metodą wbijania pali kafarem, budowę mostów posadowionych w wodzie lub też wykonanie płyty żelbetowej. Weryfikacja spełnienia tego warunku dokona zostanie na podstawie wstępnego oświadczenia o spełnianiu tego warunku zgodnie z wzorem stanowiącym załącznik nr 2 do SIWZ a<text:s/></text:span><text:soft-page-break/><text:span text:style-name="T223">następnie na podstawie wypełnionego formularza stanowiącego załącznik Nr 6 do SIWZ. Wykonawcy wspólnie ubiegający się o udzielenie zamówienia muszą wykazać, że chociaż jeden z nich spełnia w/w warunek. 2.3.2) kadra techniczna: Zamawiający uzna, warunek za spełniony, jeżeli wykonawca na czas realizacji zamówienia będzie dysponował osobami o odpowiednich kwalifikacjach zawodowych niezbędnych do wykonania zamówienia:<text:s/></text:span><text:span text:style-name="T224"></text:span><text:span text:style-name="T225"><text:s/>Kierownik budowy posiadający uprawnienia o specjalności konstrukcyjno – budowlanej. Weryfikacja spełnienia tego warunku dokona zostanie na podstawie wstępnego oświadczenia o spełnianiu tego warunku zgodnie z wzorem stanowiącym załącznik nr 2 do SIWZ a następnie na podstawie wypełnionego formularza stanowiącego załącznik Nr 7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 członkowskich UE. 2.3.3). potencjał techniczny: Zamawiający nie wyznacza szczegółowego warunku w tym zakresie.<text:s/></text:span><text:span text:style-name="T226"><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7"><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28"><text:span text:style-name="T229">III.2) PODSTAWY WYKLUCZENIA<text:s/></text:span></text:p>
      <text:p text:style-name="P230"><text:span text:style-name="T231">III.2.1) Podstawy wykluczenia określone w art. 24 ust. 1 ustawy Pzp</text:span><text:span text:style-name="T232"><text:s/></text:span><text:span text:style-name="T233"><text:line-break/></text:span><text:span text:style-name="T234">III.2.2) Zamawiający przewiduje wykluczenie wykonawcy na podstawie art. 24 ust. 5 ustawy Pzp</text:span><text:span text:style-name="T235"><text:s/>Tak Zamawiający przewiduje następujące fakultatywne podstawy wykluczenia: Tak (podstawa wykluczenia określona w art. 24 ust. 5 pkt 1 ustawy Pzp)<text:s/></text:span><text:span text:style-name="T236"><text:line-break/></text:span><text:span text:style-name="T237"><text:line-break/></text:span><text:span text:style-name="T238"><text:line-break/></text:span><text:span text:style-name="T239"><text:line-break/></text:span><text:span text:style-name="T240"><text:line-break/></text:span><text:span text:style-name="T241"><text:line-break/></text:span><text:span text:style-name="T242"><text:line-break/></text:span></text:p>
      <text:p text:style-name="P243"><text:span text:style-name="T244">III.3) WYKAZ OŚWIADCZEŃ SKŁADANYCH PRZEZ WYKONAWCĘ W CELU WSTĘPNEGO POTWIERDZENIA, ŻE NIE PODLEGA ON WYKLUCZENIU ORAZ SPEŁNIA WARUNKI UDZIAŁU W POSTĘPOWANIU ORAZ SPEŁNIA KRYTERIA SELEKCJI<text:s/></text:span></text:p>
      <text:p text:style-name="P245"><text:span text:style-name="T246">Oświadczenie o niepodleganiu wykluczeniu oraz spełnianiu warunków udziału w postępowaniu<text:s/></text:span><text:span text:style-name="T247"><text:line-break/>Tak<text:s/></text:span><text:span text:style-name="T248"><text:line-break/></text:span><text:span text:style-name="T249">Oświadczenie o spełnianiu kryteriów selekcji<text:s/></text:span><text:span text:style-name="T250"><text:line-break/>Nie<text:s/></text:span></text:p>
      <text:p text:style-name="P251"><text:span text:style-name="T252">III.4) WYKAZ OŚWIADCZEŃ LUB DOKUMENTÓW , SKŁADANYCH PRZEZ WYKONAWCĘ W POSTĘPOWANIU NA WEZWANIE ZAMAWIAJACEGO W CELU POTWIERDZENIA OKOLICZNOŚCI, O KTÓRYCH MOWA W ART. 25 UST. 1 PKT 3 USTAWY PZP:<text:s/></text:span></text:p>
      <text:p text:style-name="P253">- Odpis właściwego rejestru lub z centralnej ewidencji i informacji o działalności gospodarczej, jeżeli odrębne przepisy wymagają wpisu do rejestru lub ewidencji w celu potwierdzenia braku podstaw wykluczenia na podstawie art. 24 ust. 5 pkt 1<text:s/><text:soft-page-break/>ustawy (wystawiony nie wcześniej niż 6 miesięcy przed upływem terminu składania ofert).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54"><text:span text:style-name="T255">III.5) WYKAZ OŚWIADCZEŃ LUB DOKUMENTÓW SKŁADANYCH PRZEZ WYKONAWCĘ W POSTĘPOWANIU NA WEZWANIE ZAMAWIAJACEGO W CELU POTWIERDZENIA OKOLICZNOŚCI, O KTÓRYCH MOWA W ART. 25 UST. 1 PKT 1 USTAWY PZP<text:s/></text:span></text:p>
      <text:p text:style-name="P256"><text:span text:style-name="T257">III.5.1) W ZAKRESIE SPEŁNIANIA WARUNKÓW UDZIAŁU W POSTĘPOWANIU:</text:span><text:span text:style-name="T258"><text:s/></text:span><text:span text:style-name="T259"><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 -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7 do SIWZ.<text:s/></text:span><text:span text:style-name="T260"><text:line-break/></text:span><text:span text:style-name="T261">III.5.2) W ZAKRESIE KRYTERIÓW SELEKCJI:</text:span><text:span text:style-name="T262"><text:s/></text:span><text:span text:style-name="T263"><text:line-break/></text:span></text:p>
      <text:p text:style-name="P264"><text:span text:style-name="T265">III.6) WYKAZ OŚWIADCZEŃ LUB DOKUMENTÓW SKŁADANYCH PRZEZ WYKONAWCĘ W POSTĘPOWANIU NA WEZWANIE ZAMAWIAJACEGO W CELU POTWIERDZENIA OKOLICZNOŚCI, O KTÓRYCH MOWA W ART. 25 UST. 1 PKT 2 USTAWY PZP<text:s/></text:span></text:p>
      <text:p text:style-name="P266"><text:span text:style-name="T267">III.7) INNE DOKUMENTY NIE WYMIENIONE W pkt III.3) - III.6)<text:s/></text:span></text:p>
      <text:p text:style-name="P268">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 - 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7. Zamawiający żąda od wykonawcy, który polega na zdolnościach lub sytuacji innych podmiotów na zasadach określonych w art. 22a ustawy Pzp, przedstawienia w odniesieniu do tych podmiotów dokumentów o których mowa rozdział VII pkt 6 ppkt 6b)<text:s/></text:p>
      <text:p text:style-name="P269"><text:span text:style-name="T270">SEKCJA IV: PROCEDURA<text:s/></text:span></text:p>
      <text:p text:style-name="P271"><text:span text:style-name="T272">IV.1) OPIS<text:s/></text:span><text:span text:style-name="T273"><text:line-break/></text:span><text:span text:style-name="T274">IV.1.1) Tryb udzielenia zamówienia:<text:s/></text:span><text:span text:style-name="T275">Przetarg nieograniczony<text:s/></text:span><text:span text:style-name="T276"><text:line-break/></text:span><text:span text:style-name="T277">IV.1.2) Zamawiający żąda wniesienia wadium:</text:span><text:span text:style-name="T278"><text:s/></text:span></text:p>
      <text:p text:style-name="P279">Nie<text:s/><text:line-break/>Informacja na temat wadium<text:s/><text:line-break/></text:p>
      <text:soft-page-break/>
      <text:p text:style-name="P280"><text:span text:style-name="T281"><text:line-break/></text:span><text:span text:style-name="T282">IV.1.3) Przewiduje się udzielenie zaliczek na poczet wykonania zamówienia:</text:span><text:span text:style-name="T283"><text:s/></text:span></text:p>
      <text:p text:style-name="P284">Nie<text:s/><text:line-break/>Należy podać informacje na temat udzielania zaliczek:<text:s/><text:line-break/></text:p>
      <text:p text:style-name="P285"><text:span text:style-name="T286"><text:line-break/></text:span><text:span text:style-name="T287">IV.1.4) Wymaga się złożenia ofert w postaci katalogów elektronicznych lub dołączenia do ofert katalogów elektronicznych:<text:s/></text:span></text:p>
      <text:p text:style-name="P288">Nie<text:s/><text:line-break/>Dopuszcza się złożenie ofert w postaci katalogów elektronicznych lub dołączenia do ofert katalogów elektronicznych:<text:s/><text:line-break/>Nie<text:s/><text:line-break/>Informacje dodatkowe:<text:s/><text:line-break/></text:p>
      <text:p text:style-name="P289"><text:span text:style-name="T290"><text:line-break/></text:span><text:span text:style-name="T291">IV.1.5.) Wymaga się złożenia oferty wariantowej:<text:s/></text:span></text:p>
      <text:p text:style-name="P292">Nie<text:s/><text:line-break/>Dopuszcza się złożenie oferty wariantowej<text:s/><text:line-break/>Nie<text:s/><text:line-break/>Złożenie oferty wariantowej dopuszcza się tylko z jednoczesnym złożeniem oferty zasadniczej:<text:s/><text:line-break/>Nie<text:s/></text:p>
      <text:p text:style-name="P293"><text:span text:style-name="T294"><text:line-break/></text:span><text:span text:style-name="T295">IV.1.6) Przewidywana liczba wykonawców, którzy zostaną zaproszeni do udziału w postępowaniu<text:s/></text:span><text:span text:style-name="T296"><text:line-break/></text:span><text:span text:style-name="T297">(przetarg ograniczony, negocjacje z ogłoszeniem, dialog konkurencyjny, partnerstwo innowacyjne)<text:s/></text:span></text:p>
      <text:p text:style-name="P298">Liczba wykonawców  <text:s/><text:line-break/>Przewidywana minimalna liczba wykonawców<text:s/><text:line-break/>Maksymalna liczba wykonawców  <text:s/><text:line-break/>Kryteria selekcji wykonawców:<text:s/><text:line-break/></text:p>
      <text:p text:style-name="P299"><text:span text:style-name="T300"><text:line-break/></text:span><text:span text:style-name="T301">IV.1.7) Informacje na temat umowy ramowej lub dynamicznego systemu zakupów:<text:s/></text:span></text:p>
      <text:p text:style-name="P302">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Nie<text:s/></text:p>
      <text:p text:style-name="P303"><text:span text:style-name="T304"><text:line-break/></text:span><text:span text:style-name="T305">IV.1.8) Aukcja elektroniczna<text:s/></text:span><text:span text:style-name="T306"><text:line-break/></text:span><text:span text:style-name="T307">Przewidziane jest przeprowadzenie aukcji elektronicznej<text:s/></text:span><text:span text:style-name="T308">(przetarg nieograniczony, przetarg ograniczony, negocjacje z ogłoszeniem)<text:s/></text:span><text:span text:style-name="T309"><text:line-break/>Należy podać adres strony internetowej, na której aukcja będzie prowadzona:<text:s/></text:span><text:span text:style-name="T310"><text:line-break/></text:span><text:span text:style-name="T311"><text:line-break/></text:span><text:span text:style-name="T312">Należy wskazać elementy, których wartości będą przedmiotem aukcji elektronicznej:<text:s/></text:span><text:span text:style-name="T313"><text:line-break/></text:span><text:span text:style-name="T314">Przewiduje się ograniczenia co do przedstawionych wartości, wynikające z opisu przedmiotu zamówienia:</text:span><text:span text:style-name="T315"><text:s/></text:span><text:span text:style-name="T316"><text:line-break/></text:span><text:span text:style-name="T317"><text:line-break/>Należy podać, które informacje zostaną udostępnione wykonawcom w trakcie aukcji elektronicznej oraz jaki będzie termin ich udostępnienia:<text:s/></text:span><text:span text:style-name="T318"><text:line-break/>Informacje dotyczące przebiegu aukcji elektronicznej:<text:s/></text:span><text:span text:style-name="T319"><text:line-break/>Jaki jest przewidziany sposób postępowania w toku aukcji elektronicznej i jakie będą warunki, na jakich wykonawcy będą<text:s/></text:span><text:soft-page-break/><text:span text:style-name="T320">mogli licytować (minimalne wysokości postąpień):<text:s/></text:span><text:span text:style-name="T321"><text:line-break/>Informacje dotyczące wykorzystywanego sprzętu elektronicznego, rozwiązań i specyfikacji technicznych w zakresie połączeń:<text:s/></text:span><text:span text:style-name="T322"><text:line-break/>Wymagania dotyczące rejestracji i identyfikacji wykonawców w aukcji elektronicznej:<text:s/></text:span><text:span text:style-name="T323"><text:line-break/>Informacje o liczbie etapów aukcji elektronicznej i czasie ich trwania:<text:s/></text:span></text:p>
      <text:p text:style-name="P324"><text:line-break/>Czas trwania:<text:s/><text:line-break/><text:line-break/>Czy wykonawcy, którzy nie złożyli nowych postąpień, zostaną zakwalifikowani do następnego etapu: Nie<text:s/><text:line-break/>Warunki zamknięcia aukcji elektronicznej:<text:s/><text:line-break/></text:p>
      <text:p text:style-name="P325"><text:span text:style-name="T326"><text:line-break/></text:span><text:span text:style-name="T327">IV.2) KRYTERIA OCENY OFERT<text:s/></text:span><text:span text:style-name="T328"><text:line-break/></text:span><text:span text:style-name="T329">IV.2.1) Kryteria oceny ofert:<text:s/></text:span><text:span text:style-name="T330"><text:line-break/></text:span><text:span text:style-name="T331">IV.2.2) Kryteria</text:span><text:span text:style-name="T332"><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Kryteria</text:p>
          </table:table-cell>
          <table:table-cell table:style-name="TableCell339">
            <text:p text:style-name="P340">Znaczenie</text:p>
          </table:table-cell>
        </table:table-row>
        <table:table-row table:style-name="TableRow341">
          <table:table-cell table:style-name="TableCell342">
            <text:p text:style-name="P343">cena oferty brutto</text:p>
          </table:table-cell>
          <table:table-cell table:style-name="TableCell344">
            <text:p text:style-name="P345">60</text:p>
          </table:table-cell>
        </table:table-row>
        <table:table-row table:style-name="TableRow346">
          <table:table-cell table:style-name="TableCell347">
            <text:p text:style-name="P348">okres gwarncji i rękojmi</text:p>
          </table:table-cell>
          <table:table-cell table:style-name="TableCell349">
            <text:p text:style-name="P350">40</text:p>
          </table:table-cell>
        </table:table-row>
      </table:table>
      <text:p text:style-name="P351"><text:span text:style-name="T352"><text:line-break/></text:span><text:span text:style-name="T353">IV.2.3) Zastosowanie procedury, o której mowa w art. 24aa ust. 1 ustawy Pzp<text:s/></text:span><text:span text:style-name="T354">(przetarg nieograniczony)<text:s/></text:span><text:span text:style-name="T355"><text:line-break/>Tak<text:s/></text:span><text:span text:style-name="T356"><text:line-break/></text:span><text:span text:style-name="T357">IV.3) Negocjacje z ogłoszeniem, dialog konkurencyjny, partnerstwo innowacyjne<text:s/></text:span><text:span text:style-name="T358"><text:line-break/></text:span><text:span text:style-name="T359">IV.3.1) Informacje na temat negocjacji z ogłoszeniem</text:span><text:span text:style-name="T360"><text:s/></text:span><text:span text:style-name="T361"><text:line-break/>Minimalne wymagania, które muszą spełniać wszystkie oferty:<text:s/></text:span><text:span text:style-name="T362"><text:line-break/></text:span><text:span text:style-name="T363"><text:line-break/>Przewidziane jest zastrzeżenie prawa do udzielenia zamówienia na podstawie ofert wstępnych bez przeprowadzenia negocjacji<text:s/></text:span><text:span text:style-name="T364"><text:line-break/>Przewidziany jest podział negocjacji na etapy w celu ograniczenia liczby ofert:<text:s/></text:span><text:span text:style-name="T365"><text:line-break/>Należy podać informacje na temat etapów negocjacji (w tym liczbę etapów):<text:s/></text:span><text:span text:style-name="T366"><text:line-break/></text:span><text:span text:style-name="T367"><text:line-break/>Informacje dodatkowe<text:s/></text:span><text:span text:style-name="T368"><text:line-break/></text:span><text:span text:style-name="T369"><text:line-break/></text:span><text:span text:style-name="T370"><text:line-break/></text:span><text:span text:style-name="T371">IV.3.2) Informacje na temat dialogu konkurencyjnego</text:span><text:span text:style-name="T372"><text:s/></text:span><text:span text:style-name="T373"><text:line-break/>Opis potrzeb i wymagań zamawiającego lub informacja o sposobie uzyskania tego opisu:<text:s/></text:span><text:span text:style-name="T374"><text:line-break/></text:span><text:span text:style-name="T375"><text:line-break/>Informacja o wysokości nagród dla wykonawców, którzy podczas dialogu konkurencyjnego przedstawili rozwiązania stanowiące podstawę do składania ofert, jeżeli zamawiający przewiduje nagrody:<text:s/></text:span><text:span text:style-name="T376"><text:line-break/></text:span><text:span text:style-name="T377"><text:line-break/>Wstępny harmonogram postępowania:<text:s/></text:span><text:span text:style-name="T378"><text:line-break/></text:span><text:span text:style-name="T379"><text:line-break/>Podział dialogu na etapy w celu ograniczenia liczby rozwiązań: Nie<text:s/></text:span><text:span text:style-name="T380"><text:line-break/>Należy podać informacje na temat etapów dialogu:<text:s/></text:span><text:span text:style-name="T381"><text:line-break/></text:span><text:span text:style-name="T382"><text:line-break/></text:span><text:span text:style-name="T383"><text:line-break/>Informacje dodatkowe:<text:s/></text:span><text:span text:style-name="T384"><text:line-break/></text:span><text:span text:style-name="T385"><text:line-break/></text:span><text:span text:style-name="T386">IV.3.3) Informacje na temat partnerstwa innowacyjnego</text:span><text:span text:style-name="T387"><text:s/></text:span><text:span text:style-name="T388"><text:line-break/>Elementy opisu przedmiotu zamówienia definiujące minimalne wymagania, którym muszą odpowiadać wszystkie oferty:<text:s/></text:span><text:span text:style-name="T389"><text:line-break/></text:span><text:span text:style-name="T390"><text:line-break/>Podział negocjacji na etapy w celu ograniczeniu liczby ofert podlegających negocjacjom poprzez zastosowanie kryteriów oceny ofert wskazanych w specyfikacji istotnych warunków zamówienia:<text:s/></text:span><text:span text:style-name="T391"><text:line-break/>Nie<text:s/></text:span><text:span text:style-name="T392"><text:line-break/>Informacje dodatkowe:<text:s/></text:span><text:span text:style-name="T393"><text:line-break/></text:span><text:span text:style-name="T394"><text:line-break/></text:span><text:span text:style-name="T395">IV.4) Licytacja elektroniczna<text:s/></text:span><text:span text:style-name="T396"><text:line-break/>Adres strony internetowej, na której będzie prowadzona licytacja elektroniczna:<text:s/></text:span></text:p>
      <text:p text:style-name="P397">Adres strony internetowej, na której jest dostępny opis przedmiotu zamówienia w licytacji elektronicznej:<text:s/></text:p>
      <text:p text:style-name="P398">Wymagania dotyczące rejestracji i identyfikacji wykonawców w licytacji elektronicznej, w tym wymagania techniczne urządzeń informatycznych:<text:s/></text:p>
      <text:p text:style-name="P399">Sposób postępowania w toku licytacji elektronicznej, w tym określenie minimalnych wysokości postąpień:<text:s/></text:p>
      <text:p text:style-name="P400">Informacje o liczbie etapów licytacji elektronicznej i czasie ich trwania:<text:s/></text:p>
      <text:soft-page-break/>
      <text:p text:style-name="P401">licytacja wieloetapowa<text:s/><text:line-break/><text:line-break/>Wykonawcy, którzy nie złożyli nowych postąpień, zostaną zakwalifikowani do następnego etapu: Nie<text:s/></text:p>
      <text:p text:style-name="P402">Termin składania wniosków o dopuszczenie do udziału w licytacji elektronicznej:<text:s/><text:line-break/>Data: godzina:<text:s/><text:line-break/>Termin otwarcia licytacji elektronicznej:<text:s/></text:p>
      <text:p text:style-name="P403">Termin i warunki zamknięcia licytacji elektronicznej:<text:s/></text:p>
      <text:p text:style-name="P404"><text:line-break/>Istotne dla stron postanowienia, które zostaną wprowadzone do treści zawieranej umowy w sprawie zamówienia publicznego, albo ogólne warunki umowy, albo wzór umowy:<text:s/></text:p>
      <text:p text:style-name="P405"><text:line-break/>Wymagania dotyczące zabezpieczenia należytego wykonania umowy:<text:s/></text:p>
      <text:p text:style-name="P406"><text:line-break/>Informacje dodatkowe:<text:s/></text:p>
      <text:p text:style-name="P407"><text:span text:style-name="T408">IV.5) ZMIANA UMOWY</text:span><text:span text:style-name="T409"><text:s/></text:span><text:span text:style-name="T410"><text:line-break/></text:span><text:span text:style-name="T411">Przewiduje się istotne zmiany postanowień zawartej umowy w stosunku do treści oferty, na podstawie której dokonano wyboru wykonawcy:</text:span><text:span text:style-name="T412"><text:s/>Tak<text:s/></text:span><text:span text:style-name="T413"><text:line-break/>Należy wskazać zakres, charakter zmian oraz warunki wprowadzenia zmian:<text:s/></text:span><text:span text:style-name="T414"><text:line-break/>1. Zamawiający przewiduje możliwość zmian zawartej umowy w stosunku do treści oferty, na podstawie której dokonano wyboru Wykonawcy w następujących przypadkach: 1) konieczności zmiany terminu wykonania przedmiotu umowy w przypadku: a) wstrzymania, zawieszenia robót przez Zamawiającego, b) zmiany w terminach wykonywania robót budowlanych koniecznych a niemożliwych do przewidzenia w chwili zawierania umowy, c) zmiany spowodowane warunkami atmosferycznymi w szczególności uniemożliwiające prawidłowe wykonanie robót budowlanych zgodnie z technologią ich wykonania, normami i innym przepisami jeżeli konieczność wykonania prac w tym okresie nie jest następstwem okoliczności, za które wykonawca ponosi odpowiedzialność, fakt ten musi mieć odzwierciedlenie w dzienniku budowy i być zaakceptowanym przez Zamawiającego, d) gdy wystąpią wady dokumentacji projektowej skutkujące koniecznością dokonania zmian, uzupełnień w dokumentacji projektowej jeżeli uniemożliwia to lub wstrzymuje realizację określonego rodzaju robót mającego wpływ na termin wykonania umowy. Fakt ten musi być potwierdzony przez Zamawiającego i inspektora nadzoru inwestorskiego. e) konieczność wykonania robót zamiennych. f)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text:s/></text:span><text:soft-page-break/><text:span text:style-name="T415">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Wszelkie zmiany umowy wymagają formy pisemnej pod rygorem nieważności.<text:s/></text:span><text:span text:style-name="T416"><text:line-break/></text:span><text:span text:style-name="T417">IV.6) INFORMACJE ADMINISTRACYJNE<text:s/></text:span><text:span text:style-name="T418"><text:line-break/></text:span><text:span text:style-name="T419"><text:line-break/></text:span><text:span text:style-name="T420">IV.6.1) Sposób udostępniania informacji o charakterze poufnym<text:s/></text:span><text:span text:style-name="T421">(jeżeli dotyczy):<text:s/></text:span><text:span text:style-name="T422"><text:line-break/></text:span><text:span text:style-name="T423"><text:line-break/></text:span><text:span text:style-name="T424">Środki służące ochronie informacji o charakterze poufnym</text:span><text:span text:style-name="T425"><text:s/></text:span><text:span text:style-name="T426"><text:line-break/></text:span><text:span text:style-name="T427"><text:line-break/></text:span><text:span text:style-name="T428">IV.6.2) Termin składania ofert lub wniosków o dopuszczenie do udziału w postępowaniu:<text:s/></text:span><text:span text:style-name="T429"><text:line-break/>Data: 2017-06-05 , godzina: 10:00,<text:s/></text:span><text:span text:style-name="T430"><text:line-break/>Skrócenie terminu składania wniosków, ze względu na pilną potrzebę udzielenia zamówienia (przetarg nieograniczony, przetarg ograniczony, negocjacje z ogłoszeniem):<text:s/></text:span><text:span text:style-name="T431"><text:line-break/>Nie<text:s/></text:span><text:span text:style-name="T432"><text:line-break/>Wskazać powody:<text:s/></text:span><text:span text:style-name="T433"><text:line-break/></text:span><text:span text:style-name="T434"><text:line-break/>Język lub języki, w jakich mogą być sporządzane oferty lub wnioski o dopuszczenie do udziału w postępowaniu<text:s/></text:span><text:span text:style-name="T435"><text:line-break/>&gt; język polski<text:s/></text:span><text:span text:style-name="T436"><text:line-break/></text:span><text:span text:style-name="T437">IV.6.3) Termin związania ofertą:<text:s/></text:span><text:span text:style-name="T438">do: okres w dniach: 30 (od ostatecznego terminu składania ofert)<text:s/></text:span><text:span text:style-name="T439"><text:line-break/></text:span><text:span text:style-name="T440">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1"><text:s/>Nie<text:s/></text:span><text:span text:style-name="T442"><text:line-break/></text:span><text:span text:style-name="T443">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4"><text:s/>Nie<text:s/></text:span><text:span text:style-name="T445"><text:line-break/></text:span><text:span text:style-name="T446">IV.6.6) Informacje dodatkowe:</text:span><text:span text:style-name="T447"><text:s/></text:span><text:span text:style-name="T448"><text:line-break/></text:span></text:p>
      <text:p text:style-name="P449"><text:span text:style-name="T450">ZAŁĄCZNIK I - INFORMACJE DOTYCZĄCE OFERT CZĘŚCIOWYCH<text:s/></text:span></text:p>
      <text:p text:style-name="P451"/>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2958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5-18T11:56:00Z</meta:creation-date>
    <dc:date>2017-05-18T11:58:00Z</dc:date>
    <meta:print-date>2017-05-18T11:58:00Z</meta:print-date>
    <meta:template xlink:href="Normal" xlink:type="simple"/>
    <meta:editing-cycles>1</meta:editing-cycles>
    <meta:editing-duration>PT120S</meta:editing-duration>
    <meta:document-statistic meta:page-count="9" meta:paragraph-count="74" meta:word-count="5298" meta:character-count="37015" meta:row-count="264" meta:non-whitespace-character-count="31791"/>
  </office:meta>
</office:document-meta>
</file>