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183077-N-2020 z dnia 23-09-2020 r.<text:s/></text:p>
      <text:p text:style-name="P2">Iława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85217-N-2020<text:s/></text:span><text:span text:style-name="T13"><text:line-break/></text:span><text:span text:style-name="T14">Data:<text:s/></text:span><text:span text:style-name="T15">15/09/2020<text:s/></text:span></text:p>
      <text:p text:style-name="P16"><text:span text:style-name="T17">SEKCJA I: ZAMAWIAJĄCY</text:span><text:span text:style-name="T18"><text:s/></text:span></text:p>
      <text:p text:style-name="P19">Gmina Iława, Krajowy numer identyfikacyjny 53276000000000, ul. ul. Gen. Władysława Andersa  -, 14-200  Iława, woj. warmińsko-mazurskie, państwo Polska, tel. 896 492 418, e-mail gmina@gmina-ilawa.pl, faks 896 494 882.<text:s/><text:line-break/>Adres strony internetowej (url): www.bip.gmina-ilawa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6.2<text:s/></text:span><text:span text:style-name="T34"><text:line-break/></text:span><text:span text:style-name="T35">W ogłoszeniu jest:<text:s/></text:span><text:span text:style-name="T36">Data: 2020-09-28, godzina: 10:00,<text:s/></text:span><text:span text:style-name="T37"><text:line-break/></text:span><text:span text:style-name="T38">W ogłoszeniu powinno być:<text:s/></text:span><text:span text:style-name="T39">Data: 2020-10-02, godzina: 10:00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tag</meta:initial-creator>
    <dc:creator>wiolettag</dc:creator>
    <meta:creation-date>2020-09-23T07:47:00Z</meta:creation-date>
    <dc:date>2020-09-23T07:47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75" meta:row-count="5" meta:non-whitespace-character-count="666"/>
  </office:meta>
</office:document-meta>
</file>