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P2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18pt" style:font-size-asian="18pt" style:font-size-complex="18pt" style:language-asian="pl" style:country-asian="PL"/>
    </style:style>
    <style:style style:name="P3" style:parent-style-name="Normalny" style:family="paragraph">
      <style:paragraph-properties fo:text-align="justify" fo:margin-top="0.0694in" fo:margin-bottom="0.0694in" fo:line-height="100%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top="0.0694in" fo:margin-bottom="0.0694in" fo:line-height="100%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top="0.0694in" fo:margin-bottom="0.0694in" fo:line-height="100%"/>
    </style:style>
    <style:style style:name="T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top="0.0694in" fo:margin-bottom="0.0694in" fo:line-height="100%"/>
    </style:style>
    <style:style style:name="T2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top="0.0694in" fo:margin-bottom="0.0694in" fo:line-height="100%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margin-top="0.0694in" fo:margin-bottom="0.0694in" fo:line-height="100%"/>
    </style:style>
    <style:style style:name="T3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4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top="0.0694in" fo:margin-bottom="0.0694in" fo:line-height="100%"/>
    </style:style>
    <style:style style:name="T4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5" style:parent-style-name="Normalny" style:list-style-name="LFO3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" style:parent-style-name="Normalny" style:list-style-name="LFO3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" style:parent-style-name="Normalny" style:list-style-name="LFO3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top="0.0694in" fo:margin-bottom="0.0694in" fo:line-height="100%"/>
    </style:style>
    <style:style style:name="T5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3" style:parent-style-name="Normalny" style:list-style-name="LFO4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" style:parent-style-name="Normalny" style:list-style-name="LFO4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" style:parent-style-name="Normalny" style:list-style-name="LFO4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6" style:parent-style-name="Normalny" style:list-style-name="LFO4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" style:parent-style-name="Normalny" style:list-style-name="LFO4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8" style:parent-style-name="Normalny" style:list-style-name="LFO4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9" style:parent-style-name="Normalny" style:list-style-name="LFO4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0" style:parent-style-name="Normalny" style:list-style-name="LFO5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" style:parent-style-name="Normalny" style:list-style-name="LFO5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2" style:parent-style-name="Normalny" style:list-style-name="LFO5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text-align="justify" fo:margin-top="0.0694in" fo:margin-bottom="0.0694in" fo:line-height="100%"/>
    </style:style>
    <style:style style:name="T6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margin-top="0.0694in" fo:margin-bottom="0.0694in" fo:line-height="100%"/>
    </style:style>
    <style:style style:name="T7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top="0.0694in" fo:margin-bottom="0.0694in" fo:line-height="100%"/>
    </style:style>
    <style:style style:name="T7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margin-top="0.0694in" fo:margin-bottom="0.0694in" fo:line-height="100%"/>
    </style:style>
    <style:style style:name="T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</office:automatic-styles>
  <office:body>
    <office:text text:use-soft-page-breaks="true">
      <text:h text:style-name="P1" text:outline-level="1">Powszechny Spis Rolny 2020<text:s/></text:h>
      <text:h text:style-name="P2" text:outline-level="1">Informacja o otwartym i konkurencyjnym naborze na rachmistrzów terenowych</text:h>
      <text:p text:style-name="P3"><text:span text:style-name="T4">Wójt Gminy Iława - Gminny Komisarz Spisowy ogłasza otwarty i konkurencyjny nabór kandydatów na rachmistrzów terenowych.<text:s/></text:span><text:span text:style-name="T5">Szczegółowe informacje o naborze na kandydatów na rachmistrzów terenowych znajdują się poniżej.</text:span><text:span text:style-name="T6"><text:s/></text:span></text:p>
      <text:p text:style-name="P7"/>
      <text:p text:style-name="P8">Na podstawie art. 19 ust. 1 pkt. 4 ustawy z dnia 31 lipca 2019 r. o powszechnym spisie rolnym w 2020 r. (Dz.U. z 2019 r. poz. 1728)<text:s/></text:p>
      <text:p text:style-name="P9"><text:span text:style-name="T10">Wójt Gminy Iława - Gminny</text:span><text:span text:style-name="T11"><text:s/>Komisarz Spisowy</text:span><text:span text:style-name="T12"><text:line-break/></text:span><text:span text:style-name="T13">ogłasza otwarty i konkurencyjny nabór</text:span><text:span text:style-name="T14"><text:line-break/></text:span><text:span text:style-name="T15">kandydatów na rachmistrzów terenowych</text:span></text:p>
      <text:p text:style-name="P16"><text:span text:style-name="T17">wykonujących czynności w ramach prac spisowych związanych z przeprowadzeniem przewidzianego w art. 1 ust. 2 ustawy z dnia 31 lipca 2019 roku o powszechnym spisie<text:s/></text:span><text:span text:style-name="T18">rolnym w 2020 r. (Dz.U. z 2019 r. poz. 1728 – dalej: „</text:span><text:span text:style-name="T19">PSR 2020</text:span><text:span text:style-name="T20">”) spisu rolnego na terytorium Rzeczpospolitej Polskiej w 2020 r. Spis rolny jest przeprowadzany w terminie od dnia 1 września do dnia 30 listopada 2020 r., według stanu na dzień 1 czerwca 2020<text:s/></text:span><text:span text:style-name="T21">r.<text:s/></text:span></text:p>
      <text:p text:style-name="P22"><text:span text:style-name="T23">Termin składania ofert</text:span><text:span text:style-name="T24">: 15 czerwca 2020 r. – 8 lipca 2020 r.<text:s/></text:span></text:p>
      <text:p text:style-name="P25"><text:span text:style-name="T26">Kandydat na rachmistrza terenowego winien spełniać następujące warunki:</text:span></text:p>
      <text:list text:style-name="LFO1" text:continue-numbering="true">
        <text:list-item>
          <text:p text:style-name="P27">mieć ukończone 18 lat,</text:p>
        </text:list-item>
        <text:list-item>
          <text:p text:style-name="P28">zamieszkiwać na terenie gminy Iława,</text:p>
        </text:list-item>
        <text:list-item>
          <text:p text:style-name="P29">posiadać co najmniej średnie wykształcenie,</text:p>
        </text:list-item>
        <text:list-item>
          <text:p text:style-name="P30">posługiwać się językiem polskim w mowie i piśmie,</text:p>
        </text:list-item>
        <text:list-item>
          <text:p text:style-name="P31">nie być skazanym prawomocnym wyrokiem za umyślne przestępstwo lub umyślne przestępstwo skarbowe.</text:p>
        </text:list-item>
      </text:list>
      <text:p text:style-name="P32"><text:span text:style-name="T33">Kandydat na rachmistrza:</text:span></text:p>
      <text:list text:style-name="LFO2" text:continue-numbering="true">
        <text:list-item>
          <text:p text:style-name="P34">Składając ofertę wyraża zgodę na przetwarzanie numeru telefonu i/lub adresu<text:s/>e-mail na potrzeby realizacji procesu naboru i szkolenia kandydatów na rachmistrza terenowego w powszechnym spisie rolnym w 2020 r.</text:p>
        </text:list-item>
        <text:list-item>
          <text:p text:style-name="P35">Zobligowany jest do wzięcia udziału w szkoleniu. Podczas szkolenia i egzaminu po szkoleniu posługuje się własnym urządzeniem<text:s/>mobilnym z dostępem do Internetu. Szkolenia dla rachmistrzów terenowych obejmować będą część teoretyczną oraz część praktyczną. Egzamin kandydata na rachmistrza terenowego po szkoleniu będzie realizowany za pomocą aplikacji e/m-learning. Kandydat, który nie weźmie udziału w całości szkolenia, nie może przystąpić do egzaminu kończącego szkolenie.</text:p>
        </text:list-item>
        <text:list-item>
          <text:p text:style-name="P36">Podlega postępowaniu weryfikacyjnemu. W przypadku zaistnienia sytuacji, kiedy w wyniku naboru kandydatów na rachmistrzów terenowych podczas egzaminu wszyscy kandydaci uzyskają pozytywny wynik i jednakową liczbę punktów, a liczba kandydatów będzie większa w stosunku do potrzeb o tym, kto będzie powołany na rachmistrza decyduje kolejność zgłoszenia kandydata. Uwaga: Jeśli wszyscy kandydaci uzyskali pozytywny wynik z egzaminu, umowa jest podpisywana<text:s/><text:soft-page-break/>z kandydatami, którzy uzyskali najlepszy wynik, a pozostali kandydaci wpisywani są na listę rachmistrzów rezerwowych.</text:p>
        </text:list-item>
        <text:list-item>
          <text:p text:style-name="P37">Otrzyma w czasie rejestrowania jego danych w Systemie Ewidencji Rachmistrzów (SER) lub na podany adres e-mail informacje o terminie i formie szkolenia, którego ukończenie z wynikiem pozytywnym będzie warunkiem koniecznym do uzyskania możliwości kwalifikacji na rachmistrza terenowego. Dane kandydatów na rachmistrza są rejestrowane w SER przez upoważnionego pracownika Urzędu Gminy Iława. Kandydat na rachmistrza terenowego, którego dane zostały zarejestrowane w systemie SER otrzyma login do aplikacji e/m-learning, a na wskazany w ofercie adres e-mail hasło oraz informacje o sposobie dostępu do aplikacji e/m-learning, która zawierać będzie materiały oraz przykłady szkoleniowe, niezbędne instrukcje i prezentacje oraz materiały popularyzacyjne.</text:p>
        </text:list-item>
        <text:list-item>
          <text:p text:style-name="P38">Po ukończeniu szkolenia oraz uzyskaniu pozytywnego wyniku egzaminu testowego tj. uzyskaniu co najmniej 60% poprawnych odpowiedzi, zostaje wpisany na listę kandydatów na rachmistrzów terenowych, prowadzoną przez Gminnego Komisarza Spisowego, zgodnie z kolejnością liczby uzyskanych punktów podczas egzaminu (od najwyższej liczby punktów), a następnie podpisuje umowę zlecenia z dyrektorem urzędu statystycznego – jako zastępcą wojewódzkiego komisarza spisowego, z zastrzeżeniem pkt. 3 powyżej.</text:p>
        </text:list-item>
        <text:list-item>
          <text:p text:style-name="P39">Niezwłocznie po ogłoszeniu wyników egzaminu testowego ma prawo wglądu do swojego testu i uzyskanego wyniku oraz żądania sprawdzenia poprawności<text:s/>tego wyniku.</text:p>
        </text:list-item>
        <text:list-item>
          <text:p text:style-name="P40">Po wpisaniu na listę kandydatów na rachmistrzów terenowych, zobowiązany jest do przesłania za pośrednictwem aplikacji SER zdjęcia w formacie .jpg do identyfikatora rachmistrza spisowego oraz innych danych niezbędnych do zawarcia umowy zlecenia.</text:p>
        </text:list-item>
      </text:list>
      <text:p text:style-name="P41">Rachmistrz terenowy, wyłoniony w trybie otwartego naboru na zasadach określonych w PSR 2020, wykonuje czynności w ramach prac spisowych na podstawie umowy zlecenia zawartej z dyrektorem urzędu statystycznego, z wykorzystaniem urządzenia mobilnego<text:line-break/>wyposażonego w oprogramowanie dedykowane do przeprowadzenia spisu rolnego, dostarczonego mu na podstawie umowy użyczenia mienia. W przypadku zagrożenia COVID-19 i podjęcia przez Generalnego Komisarza Spisowego decyzji o wstrzymaniu realizacji wywiadów bezpośrednich, rachmistrze będą realizować wywiady telefoniczne, z wykorzystaniem ww. urządzeń.<text:s/></text:p>
      <text:p text:style-name="P42"/>
      <text:p text:style-name="P43"><text:span text:style-name="T44">Do głównych zadań rachmistrza terenowego należeć będzie:</text:span></text:p>
      <text:list text:style-name="LFO3" text:continue-numbering="true">
        <text:list-item>
          <text:p text:style-name="P45">przeprowadzenie wywiadów bezpośrednich lub telefonicznych w zależności od aktualnej sytuacji związanej z epidemią COVID-19;</text:p>
        </text:list-item>
        <text:list-item>
          <text:p text:style-name="P46">zebranie danych według ustalonej metodologii i zgodnie z kluczem pytań, opracowanym przez Centralne Biuro Spisowe;</text:p>
        </text:list-item>
        <text:list-item>
          <text:p text:style-name="P47">przejęcie części zadań innych rachmistrzów terenowych, w sytuacji awaryjnej, np. gdy zmniejszona zostanie liczba rachmistrzów w gminie lub termin spisu będzie zagrożony.</text:p>
        </text:list-item>
      </text:list>
      <text:p text:style-name="P48">Według informacji GUS, liczba rachmistrzów terenowych, którzy powinni być zaangażowani w prace na rzecz spisu rolnego na terenie gminy Iława wynosi<text:s/>3<text:s/>(trzy).<text:s/></text:p>
      <text:p text:style-name="P49"/>
      <text:soft-page-break/>
      <text:p text:style-name="P50"><text:span text:style-name="T51">Oferta kandydata na rachmistrza terenowego musi zawier</text:span><text:span text:style-name="T52">ać:</text:span></text:p>
      <text:list text:style-name="LFO4" text:continue-numbering="true">
        <text:list-item>
          <text:p text:style-name="P53">Zgłoszenie kandydatury z podaniem (druk do pobrania):<text:s/></text:p>
          <text:list text:continue-numbering="true">
            <text:list-item>
              <text:p text:style-name="P54">imienia (imion) i nazwiska</text:p>
            </text:list-item>
            <text:list-item>
              <text:p text:style-name="P55">daty urodzenia</text:p>
            </text:list-item>
            <text:list-item>
              <text:p text:style-name="P56">adresu zamieszkania</text:p>
            </text:list-item>
            <text:list-item>
              <text:p text:style-name="P57">numeru telefonu</text:p>
            </text:list-item>
            <text:list-item>
              <text:p text:style-name="P58">adresu e-mail</text:p>
            </text:list-item>
            <text:list-item>
              <text:p text:style-name="P59">spełnienia warunku dotyczącego wykształcenia</text:p>
            </text:list-item>
          </text:list>
        </text:list-item>
      </text:list>
      <text:list text:style-name="LFO5" text:continue-numbering="true">
        <text:list-item>
          <text:p text:style-name="P60">kserokopię dokumentów potwierdzających posiadane<text:s/>wykształcenie</text:p>
        </text:list-item>
        <text:list-item>
          <text:p text:style-name="P61">oświadczenie o spełnieniu wymogu, o którym mowa w art. 20 ust. 1 pkt 5 PSR 2020, zawierające klauzulę następującej treści: „Jestem świadomy odpowiedzialności karnej za złożenie fałszywego oświadczenia.” (druk do pobrania). Oświadczenie o spełnieniu wymogu, o którym mowa w art. 20 ust. 1 pkt 5 PSR 2020, kandydat na rachmistrza terenowego składa pod rygorem odpowiedzialności karnej za składanie fałszywych oświadczeń. Powyższa klauzula zastępuje pouczenie o odpowiedzialności karnej za składanie fałszywych oświadczeń</text:p>
        </text:list-item>
        <text:list-item>
          <text:p text:style-name="P62">dokumenty potwierdzające znajomość języka polskiego (dotyczy kandydatów nieposiadających obywatelstwa polskiego)</text:p>
        </text:list-item>
      </text:list>
      <text:p text:style-name="P63"><text:span text:style-name="T64">Dokumenty zawarte w zamkniętej kopercie z podanym imieniem, nazwiskiem i adresem zwrotnym kandydata oraz z dopiskiem: „Nab</text:span><text:span text:style-name="T65">ór kandydatów na rachmistrzów terenowych”, należy składać osobiście lub przesyłać na adres:</text:span><text:span text:style-name="T66"><text:s/></text:span></text:p>
      <text:p text:style-name="P67">Urząd Gminy Iława<text:line-break/>ul. gen. Wł. Andersa 2 A,<text:line-break/>14-200 Iława</text:p>
      <text:p text:style-name="P68"/>
      <text:p text:style-name="P69"><text:span text:style-name="T70">w terminie do dnia: 8 lipca 2020 r.</text:span></text:p>
      <text:p text:style-name="P71"> </text:p>
      <text:p text:style-name="P72"><text:span text:style-name="T73">Za datę doręczenia uważa się datę otrzymania dokumentów przez Urząd</text:span><text:span text:style-name="T74"><text:s/>(datę wpływu).</text:span><text:span text:style-name="T75"><text:s/></text:span></text:p>
      <text:p text:style-name="P76">Oferty kandydatów złożone po terminie, w inny sposób niż określony w ogłoszeniu lub bez kompletu wymaganych dokumentów nie będą brane pod uwagę w postępowaniu rekrutacyjnym.<text:s/></text:p>
      <text:p text:style-name="P77"><text:span text:style-name="T78">Więcej informacji na temat spisu można uzyskać na stronie<text:s/></text:span><text:span text:style-name="T79">internetowej </text:span><text:a xlink:href="https://spisrolny.gov.pl/" office:target-frame-name="_top" xlink:show="replace"><text:span text:style-name="T80">spisrolny.gov.pl</text:span></text:a><text:span text:style-name="T81"> oraz w Gminnym Biurze Spisowym w Iławie – nr tel. 89 649 08 09 lub 606 970 189.<text:s/></text:span></text:p>
      <text:p text:style-name="P82"/>
      <text:p text:style-name="P83">Iława, dn. 15.06.2020 r.<text:s/></text:p>
      <text:p text:style-name="P84"><text:s text:c="75"/><text:s text:c="14"/>Gminny Komisarz Spisowy<text:line-break/><text:s text:c="96"/>Wójt Gminy Iława<text:line-break/><text:s text:c="87"/>mgr inż. Krzysztof<text:s/>Harmaciński</text:p>
      <text:p text:style-name="Normalny"><text:span text:style-name="T85">Załączniki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4LVL2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b</meta:initial-creator>
    <dc:creator>Robert Jankowski</dc:creator>
    <meta:creation-date>2020-06-17T07:44:00Z</meta:creation-date>
    <dc:date>2020-06-24T08:26:00Z</dc:date>
    <meta:print-date>2020-06-17T09:43:00Z</meta:print-date>
    <meta:template xlink:href="Normal" xlink:type="simple"/>
    <meta:editing-cycles>6</meta:editing-cycles>
    <meta:editing-duration>PT2460S</meta:editing-duration>
    <meta:document-statistic meta:page-count="3" meta:paragraph-count="15" meta:word-count="1090" meta:character-count="7616" meta:row-count="54" meta:non-whitespace-character-count="6541"/>
  </office:meta>
</office:document-meta>
</file>