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2" style:family="table">
      <style:table-properties style:width="11.025in" fo:margin-left="-0.71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/>
    </style:style>
    <style:style style:name="P1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kaz kąpielisk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Nazwa województwa, powiatu i gminy: warmińsko-mazurskie, iławski, Iława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2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6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9</text:p>
          </table:table-cell>
        </table:table-row>
        <table:table-row table:style-name="TableRow35">
          <table:table-cell table:style-name="TableCell36">
            <text:p text:style-name="P37">Krajowy kod kąpieliska</text:p>
          </table:table-cell>
          <table:table-cell table:style-name="TableCell38">
            <text:p text:style-name="P39">Identyfikator kąpieliska NUMID</text:p>
          </table:table-cell>
          <table:table-cell table:style-name="TableCell40">
            <text:p text:style-name="P41">Nazwa kąpieliska</text:p>
          </table:table-cell>
          <table:table-cell table:style-name="TableCell42">
            <text:p text:style-name="P43">Adres kąpieliska</text:p>
          </table:table-cell>
          <table:table-cell table:style-name="TableCell44">
            <text:p text:style-name="P45">Rok</text:p>
          </table:table-cell>
          <table:table-cell table:style-name="TableCell46">
            <text:p text:style-name="P47">Status kąpieliska<text:s/><text:s text:c="20"/>w poprzednim sezonie kąpielowym</text:p>
          </table:table-cell>
          <table:table-cell table:style-name="TableCell48">
            <text:p text:style-name="P49">Uchwała o określeniu wykazu kąpielisk</text:p>
          </table:table-cell>
          <table:table-cell table:style-name="TableCell50">
            <text:p text:style-name="P51">Sezon kąpielowy</text:p>
          </table:table-cell>
          <table:table-cell table:style-name="TableCell52">
            <text:p text:style-name="P53">Informacje zawarte w wykazie kąpielisk</text:p>
          </table:table-cell>
        </table:table-row>
        <table:table-row table:style-name="TableRow54">
          <table:table-cell table:style-name="TableCell55">
            <text:p text:style-name="P56">2807PKA007</text:p>
          </table:table-cell>
          <table:table-cell table:style-name="TableCell57">
            <text:p text:style-name="P58">PL6210703228000060</text:p>
          </table:table-cell>
          <table:table-cell table:style-name="TableCell59">
            <text:p text:style-name="P60">Sarnówek</text:p>
            <text:p text:style-name="P61"/>
            <text:p text:style-name="P62"/>
          </table:table-cell>
          <table:table-cell table:style-name="TableCell63">
            <text:p text:style-name="P64"><text:span text:style-name="T65">Ośrodek Wypoczynkowy TVP S. A. w Sarnówku, <text:s text:c="13"/>14-241<text:s/></text:span><text:span text:style-name="T66">Ząbrowo</text:span></text:p>
          </table:table-cell>
          <table:table-cell table:style-name="TableCell67">
            <text:p text:style-name="P68">2021</text:p>
            <text:p text:style-name="P69"/>
          </table:table-cell>
          <table:table-cell table:style-name="TableCell70">
            <text:p text:style-name="P71">kąpielisko</text:p>
          </table:table-cell>
          <table:table-cell table:style-name="TableCell72">
            <text:p text:style-name="P73">Wyznaczono - uchwała nr XXVII/256/21<text:s/>Rady Gminy Iława z dnia 26<text:s/>marca 2021<text:s/>r. (ogłoszona w Dz. Urz. Woj. Warm.-Maz. z dnia<text:s/>9.04.2021<text:s/>r. , poz. 1283)</text:p>
          </table:table-cell>
          <table:table-cell table:style-name="TableCell74">
            <text:p text:style-name="P75">1.06 – 30.09</text:p>
          </table:table-cell>
          <table:table-cell table:style-name="TableCell76">
            <text:p text:style-name="P77">http://www.bip.gmina-ilawa.pl/10058/KAPIELISKA/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9-05-17T05:29:00Z</meta:creation-date>
    <dc:date>2021-06-07T06:41:00Z</dc:date>
    <meta:print-date>2020-04-09T06:18:00Z</meta:print-date>
    <meta:template xlink:href="Normal" xlink:type="simple"/>
    <meta:editing-cycles>17</meta:editing-cycles>
    <meta:editing-duration>PT5340S</meta:editing-duration>
    <meta:document-statistic meta:page-count="1" meta:paragraph-count="1" meta:word-count="102" meta:character-count="713" meta:row-count="5" meta:non-whitespace-character-count="612"/>
  </office:meta>
</office:document-meta>
</file>