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971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2" style:family="table">
      <style:table-properties style:width="10.727in" fo:margin-left="-0.4173in" table:align="left"/>
    </style:style>
    <style:style style:name="TableRow14" style:family="table-row">
      <style:table-row-properties style:min-row-height="0.2868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line-height="100%"/>
    </style:style>
    <style:style style:name="TableRow18" style:family="table-row">
      <style:table-row-properties style:min-row-height="0.2951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0784in" style:use-optimal-row-height="false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 style:min-row-height="0.950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1.484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/>
    </style:style>
    <style:style style:name="T96" style:parent-style-name="Domyślnaczcionkaakapitu" style:family="text">
      <style:text-properties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weight-complex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min-row-height="0.737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miejsc okazjonalnie wykorzystywanych do kąpieli w 2020<text:s/>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Nazwa województwa, powiatu i gminy: warmińsko-mazurskie, iławski, Iław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Informacje dotyczące miejsc okazjonalnie<text:s/>wykorzystywanych do kąpieli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Informacje o jakości wo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Aktualizacja informacji</text:p>
          </table:table-cell>
        </table:table-row>
        <table:table-row table:style-name="TableRow25">
          <table:table-cell table:style-name="TableCell26" table:number-rows-spanned="2">
            <text:p text:style-name="P27">Miejsce okazjonalnie wykorzystywane do kąpieli</text:p>
          </table:table-cell>
          <table:table-cell table:style-name="TableCell28" table:number-rows-spanned="2">
            <text:p text:style-name="P29">Uchwała</text:p>
          </table:table-cell>
          <table:table-cell table:style-name="TableCell30" table:number-rows-spanned="2">
            <text:p text:style-name="P31">Sezon kąpielowy</text:p>
          </table:table-cell>
          <table:table-cell table:style-name="TableCell32" table:number-rows-spanned="2">
            <text:p text:style-name="P33">Informacje zawarte w uchwale</text:p>
          </table:table-cell>
          <table:table-cell table:style-name="TableCell34" table:number-rows-spanned="2">
            <text:p text:style-name="P35">Właściwy państwowy inspektor sanitarny</text:p>
          </table:table-cell>
          <table:table-cell table:style-name="TableCell36" table:number-columns-spanned="3">
            <text:p text:style-name="P37">Ocena bieżąca jakości wody</text:p>
          </table:table-cell>
          <table:covered-table-cell/>
          <table:covered-table-cell/>
          <table:table-cell table:style-name="TableCell38" table:number-columns-spanned="2">
            <text:p text:style-name="P39">Zakaz<text:s/>kąpieli <text:s text:c="25"/>i zalecenia właściwego państwowego inspektora sanitarnego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Data badania</text:p>
          </table:table-cell>
          <table:table-cell table:style-name="TableCell49">
            <text:p text:style-name="P50">Wynik oceny</text:p>
          </table:table-cell>
          <table:table-cell table:style-name="TableCell51">
            <text:p text:style-name="P52">Przyczyna wydania oceny stwierdzającej nieprzydatność wody do kąpieli</text:p>
          </table:table-cell>
          <table:table-cell table:style-name="TableCell53">
            <text:p text:style-name="P54">Zakaz kąpieli</text:p>
          </table:table-cell>
          <table:table-cell table:style-name="TableCell55">
            <text:p text:style-name="P56">właściwego państwowego inspektora sanitarnego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Siemiany</text:p>
            <text:p text:style-name="P61"/>
            <text:p text:style-name="P62"/>
          </table:table-cell>
          <table:table-cell table:style-name="TableCell63">
            <text:p text:style-name="P64">Wyznaczono - uchwała nr<text:s/>XIX/176/20 Rady Gminy Iława z dnia 26 czerwca 2020 r.</text:p>
          </table:table-cell>
          <table:table-cell table:style-name="TableCell65">
            <text:p text:style-name="P66">3.07<text:s/>-2.08</text:p>
          </table:table-cell>
          <table:table-cell table:style-name="TableCell67">
            <text:p text:style-name="P68">Organizator:</text:p>
            <text:p text:style-name="P69"><text:span text:style-name="T70">Stowarzyszenie Pomocy Rodzinie „Promyk”, <text:s/>ul. Pogodna 8, 82-500 Kwidzyn</text:span></text:p>
          </table:table-cell>
          <table:table-cell table:style-name="TableCell71">
            <text:p text:style-name="P72">Państwowy Powiatowy Inspektor Sanitarny w Iławie</text:p>
          </table:table-cell>
          <table:table-cell table:style-name="TableCell73">
            <text:p text:style-name="P74"/>
          </table:table-cell>
          <table:table-cell table:style-name="TableCell75">
            <text:p text:style-name="Normalny"/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iemiany</text:p>
            <text:p text:style-name="P87"/>
            <text:p text:style-name="P88"/>
          </table:table-cell>
          <table:table-cell table:style-name="TableCell89">
            <text:p text:style-name="P90">Wyznaczono - uchwała nr<text:s/>XIX/176/20 Rady Gminy Iława z dnia 26 czerwca 2020 r.</text:p>
          </table:table-cell>
          <table:table-cell table:style-name="TableCell91">
            <text:p text:style-name="P92">3.08 <text:s/>-23.08<text:s/></text:p>
          </table:table-cell>
          <table:table-cell table:style-name="TableCell93">
            <text:p text:style-name="P94">Organizator:</text:p>
            <text:p text:style-name="P95"><text:span text:style-name="T96">Ośrodek Profilaktyki Społecznej „Promyk” Jakub Kazimierski, ul.<text:s/></text:span><text:span text:style-name="T97">Pogodna 8</text:span><text:span text:style-name="T98">, <text:s text:c="39"/>82-500 Kwidzyn</text:span></text:p>
          </table:table-cell>
          <table:table-cell table:style-name="TableCell99">
            <text:p text:style-name="P100">j.w.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ny"/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Siemiany<text:s/></text:p>
            <text:p text:style-name="P116"/>
            <text:p text:style-name="P117"/>
          </table:table-cell>
          <table:table-cell table:style-name="TableCell118">
            <text:p text:style-name="P119">Wyznaczono - uchwała nr<text:s/>XIX/177/20<text:s/>Rady Gminy Iława z dnia 26 czerwca 2020 r.</text:p>
          </table:table-cell>
          <table:table-cell table:style-name="TableCell120">
            <text:p text:style-name="P121">6.07 -4.08</text:p>
          </table:table-cell>
          <table:table-cell table:style-name="TableCell122">
            <text:p text:style-name="P123">Organizator:</text:p>
            <text:p text:style-name="P124">ZHP<text:s/>chorągiew Gdańska Hufiec<text:s/>Kwidzyn</text:p>
          </table:table-cell>
          <table:table-cell table:style-name="TableCell125">
            <text:p text:style-name="P126">j.w.</text:p>
          </table:table-cell>
          <table:table-cell table:style-name="TableCell127">
            <text:p text:style-name="P128"/>
          </table:table-cell>
          <table:table-cell table:style-name="TableCell129">
            <text:p text:style-name="Normalny"/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<text:s/>-</text:p>
          </table:table-cell>
          <table:table-cell table:style-name="TableCell136">
            <text:p text:style-name="P13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9-08-05T11:24:00Z</meta:creation-date>
    <dc:date>2020-06-29T07:00:00Z</dc:date>
    <meta:print-date>2020-06-29T06:59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194" meta:character-count="1356" meta:row-count="9" meta:non-whitespace-character-count="1164"/>
  </office:meta>
</office:document-meta>
</file>