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2" style:family="table">
      <style:table-properties style:width="10.727in" fo:margin-left="-0.4173in" table:align="left"/>
    </style:style>
    <style:style style:name="TableRow14" style:family="table-row">
      <style:table-row-properties style:min-row-height="0.2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/>
    </style:style>
    <style:style style:name="TableRow18" style:family="table-row">
      <style:table-row-properties style:min-row-height="0.295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0784in" style:use-optimal-row-height="false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 style:min-row-height="0.95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1.48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00%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 style:min-row-height="1.312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miejsc okazjonalnie wykorzystywanych do kąpieli w 2021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Nazwa województwa, powiatu i gminy: warmińsko-mazurskie, iławski, Iław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Informacje dotyczące miejsc okazjonalnie wykorzystywanych do kąpieli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Informacje o jakości wo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Aktualizacja informacji</text:p>
          </table:table-cell>
        </table:table-row>
        <table:table-row table:style-name="TableRow25">
          <table:table-cell table:style-name="TableCell26" table:number-rows-spanned="2">
            <text:p text:style-name="P27">Miejsce okazjonalnie wykorzystywane do kąpieli</text:p>
          </table:table-cell>
          <table:table-cell table:style-name="TableCell28" table:number-rows-spanned="2">
            <text:p text:style-name="P29">Uchwała</text:p>
          </table:table-cell>
          <table:table-cell table:style-name="TableCell30" table:number-rows-spanned="2">
            <text:p text:style-name="P31">Sezon kąpielowy</text:p>
          </table:table-cell>
          <table:table-cell table:style-name="TableCell32" table:number-rows-spanned="2">
            <text:p text:style-name="P33">Informacje zawarte w uchwale</text:p>
          </table:table-cell>
          <table:table-cell table:style-name="TableCell34" table:number-rows-spanned="2">
            <text:p text:style-name="P35">Właściwy państwowy inspektor sanitarny</text:p>
          </table:table-cell>
          <table:table-cell table:style-name="TableCell36" table:number-columns-spanned="3">
            <text:p text:style-name="P37">Ocena bieżąca jakości wody</text:p>
          </table:table-cell>
          <table:covered-table-cell/>
          <table:covered-table-cell/>
          <table:table-cell table:style-name="TableCell38" table:number-columns-spanned="2">
            <text:p text:style-name="P39">Zakaz kąpieli <text:s text:c="25"/>i zalecenia właściwego państwowego inspektora sanitarnego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Data badania</text:p>
          </table:table-cell>
          <table:table-cell table:style-name="TableCell49">
            <text:p text:style-name="P50">Wynik oceny</text:p>
          </table:table-cell>
          <table:table-cell table:style-name="TableCell51">
            <text:p text:style-name="P52">Przyczyna wydania oceny stwierdzającej nieprzydatność wody do kąpieli</text:p>
          </table:table-cell>
          <table:table-cell table:style-name="TableCell53">
            <text:p text:style-name="P54">zakaz kąpieli</text:p>
          </table:table-cell>
          <table:table-cell table:style-name="TableCell55">
            <text:p text:style-name="P56">właściwego państwowego inspektora sanitarnego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Siemiany</text:p>
            <text:p text:style-name="P61"/>
            <text:p text:style-name="P62"/>
          </table:table-cell>
          <table:table-cell table:style-name="TableCell63">
            <text:p text:style-name="P64">Wyznaczono - uchwała nr<text:s/>XXX/290/21 Rady Gminy<text:s/>Iława z dnia 30 czerwca 2021<text:s/>r.</text:p>
          </table:table-cell>
          <table:table-cell table:style-name="TableCell65">
            <text:p text:style-name="P66">1.07<text:s/>-30.07</text:p>
          </table:table-cell>
          <table:table-cell table:style-name="TableCell67">
            <text:p text:style-name="P68">Organizator:</text:p>
            <text:p text:style-name="P69"><text:span text:style-name="T70">Stowarzyszenie Pomocy Rodzinie „Promyk”, <text:s/>ul. Pogodna 8, 82-500 Kwidzyn</text:span></text:p>
          </table:table-cell>
          <table:table-cell table:style-name="TableCell71">
            <text:p text:style-name="P72">Państwowy Powiatowy Inspektor Sanitarny w Iławie</text:p>
          </table:table-cell>
          <table:table-cell table:style-name="TableCell73">
            <text:p text:style-name="P74">23.06.2021 r.</text:p>
          </table:table-cell>
          <table:table-cell table:style-name="TableCell75">
            <text:p text:style-name="Normalny">przydatna do kąpieli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 Siemianach pod nazwą „ZHP Kwidzyn”</text:p>
          </table:table-cell>
          <table:table-cell table:style-name="TableCell87">
            <text:p text:style-name="P88">Wyznaczono - uchwała nr<text:s/>XXX/288/21<text:s/>Rady Gminy Iława z dnia 30 czerwca 2021 r.</text:p>
          </table:table-cell>
          <table:table-cell table:style-name="TableCell89">
            <text:p text:style-name="P90">30.06-26.07</text:p>
          </table:table-cell>
          <table:table-cell table:style-name="TableCell91">
            <text:p text:style-name="P92">Organizator:</text:p>
            <text:p text:style-name="P93"><text:span text:style-name="T94">ZHP chorągiew Gdańska Hufiec Kwidzyn</text:span></text:p>
          </table:table-cell>
          <table:table-cell table:style-name="TableCell95">
            <text:p text:style-name="P96">j.w.</text:p>
          </table:table-cell>
          <table:table-cell table:style-name="TableCell97">
            <text:p text:style-name="P98">23.06.2021 r.</text:p>
          </table:table-cell>
          <table:table-cell table:style-name="TableCell99">
            <text:p text:style-name="Normalny">przydatna do kąpieli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w Siemianach pod nazwą „Baza Obozowa ZHP Siemiany” <text:s/></text:p>
            <text:p text:style-name="P111"/>
            <text:p text:style-name="P112"/>
          </table:table-cell>
          <table:table-cell table:style-name="TableCell113">
            <text:p text:style-name="P114">Wyznaczono - uchwała nr<text:s/>XXX/289/21<text:s/>Rady Gminy Iława z dnia 30 czerwca 2021 r.</text:p>
          </table:table-cell>
          <table:table-cell table:style-name="TableCell115">
            <text:p text:style-name="P116">31.07-20.08</text:p>
          </table:table-cell>
          <table:table-cell table:style-name="TableCell117">
            <text:p text:style-name="P118">Organizator:</text:p>
            <text:p text:style-name="P119">ZHP chorągiew Gdańska Hufiec Kwidzyn</text:p>
          </table:table-cell>
          <table:table-cell table:style-name="TableCell120">
            <text:p text:style-name="P121">j.w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ny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8-05T11:24:00Z</meta:creation-date>
    <dc:date>2021-07-05T09:15:00Z</dc:date>
    <meta:print-date>2021-06-23T06:16:00Z</meta:print-date>
    <meta:template xlink:href="Normal" xlink:type="simple"/>
    <meta:editing-cycles>8</meta:editing-cycles>
    <meta:editing-duration>PT3360S</meta:editing-duration>
    <meta:document-statistic meta:page-count="1" meta:paragraph-count="2" meta:word-count="199" meta:character-count="1394" meta:row-count="9" meta:non-whitespace-character-count="1197"/>
  </office:meta>
</office:document-meta>
</file>