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asian="Calibri" style:font-name-complex="Arial"/>
    </style:style>
    <style:style style:name="P2" style:parent-style-name="Normalny" style:family="paragraph">
      <style:paragraph-properties fo:widows="0" fo:orphans="0" style:text-autospace="none" fo:text-align="end" fo:margin-bottom="0in" fo:line-height="100%" fo:margin-left="4.425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Normalny" style:family="paragraph">
      <style:paragraph-properties fo:widows="0" fo:orphans="0" style:text-autospace="none" fo:text-align="end" fo:margin-bottom="0in" fo:line-height="100%" fo:margin-left="4.425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 fo:color="#000000"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" style:font-name-asian="Calibri" style:font-name-complex="Arial"/>
    </style:style>
    <style:style style:name="P8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/>
    </style:style>
    <style:style style:name="P9" style:parent-style-name="Akapitzlistą" style:list-style-name="LFO1" style:family="paragraph">
      <style:paragraph-properties fo:text-align="justify" fo:margin-bottom="0in"/>
      <style:text-properties style:font-name="Arial" style:font-name-asian="Calibri" style:font-name-complex="Arial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Arial" style:font-name-asian="Calibri" style:font-name-complex="Arial"/>
    </style:style>
    <style:style style:name="P11" style:parent-style-name="Normalny" style:family="paragraph">
      <style:paragraph-properties fo:text-align="justify" fo:margin-bottom="0in"/>
      <style:text-properties style:font-name="Arial" style:font-name-asian="Calibri" style:font-name-complex="Arial"/>
    </style:style>
    <style:style style:name="P12" style:parent-style-name="Normalny" style:family="paragraph">
      <style:paragraph-properties fo:text-align="justify" fo:margin-bottom="0in"/>
      <style:text-properties style:font-name="Arial" style:font-name-asian="Calibri" style:font-name-complex="Arial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9895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list-style-name="LFO2" style:family="paragraph">
      <style:paragraph-properties fo:margin-bottom="0in"/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3" style:family="table-row">
      <style:table-row-properties style:min-row-height="0.211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list-style-name="LFO2" style:family="paragraph">
      <style:paragraph-properties fo:margin-bottom="0in"/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6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fo:background-color="#FFFF00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/>
    </style:style>
    <style:style style:name="T8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list-style-name="LFO2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933" style:parent-style-name="Normalny" style:family="paragraph">
      <style:text-properties style:font-name-asian="Calibri" fo:color="#365F91" style:language-asian="en" style:country-asian="US"/>
    </style:style>
    <style:style style:name="P934" style:parent-style-name="Normalny" style:family="paragraph">
      <style:paragraph-properties fo:text-align="justify" fo:margin-bottom="0in"/>
      <style:text-properties style:font-name="Arial" style:font-name-asian="Calibri" style:font-name-complex="Arial"/>
    </style:style>
    <style:style style:name="P935" style:parent-style-name="Normalny" style:family="paragraph">
      <style:paragraph-properties fo:text-align="justify" fo:margin-bottom="0in"/>
      <style:text-properties style:font-name="Arial" style:font-name-asian="Calibri" style:font-name-complex="Arial"/>
    </style:style>
    <style:style style:name="P936" style:parent-style-name="Normalny" style:family="paragraph">
      <style:paragraph-properties fo:text-align="justify" fo:margin-bottom="0in"/>
      <style:text-properties style:font-name="Arial" style:font-name-asian="Calibri" style:font-name-complex="Arial"/>
    </style:style>
  </office:automatic-styles>
  <office:body>
    <office:text text:use-soft-page-breaks="true">
      <text:p text:style-name="P1">Załącznik Nr 7 do <text:s/>SIWZ<text:s/></text:p>
      <text:p text:style-name="P2"><text:s text:c="19"/>TIZ.271.13.2020</text:p>
      <text:p text:style-name="P3"/>
      <text:p text:style-name="P4"/>
      <text:p text:style-name="P5">Opis przedmiotu zamówienia</text:p>
      <text:p text:style-name="P6"/>
      <text:p text:style-name="P7">Przedmiot zamówienia będzie dofinansowany ze środków PFRON w ramach projektu pn. Program<text:s/>wyrównywania różnic między regionami III.</text:p>
      <text:p text:style-name="P8"/>
      <text:list text:style-name="LFO1" text:continue-numbering="true">
        <text:list-item>
          <text:p text:style-name="P9">Przedmiotem zamówienia jest dostawa autobusu przystosowanego do przewozu osób niepełnosprawnych na potrzeby osób niepełnosprawnych - mieszkańców gminy Iława.</text:p>
        </text:list-item>
        <text:list-item>
          <text:p text:style-name="P10">Przedmiot zamówienia winien spełniać następujące warunki:<text:s/>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Wyszczególnienie</text:p>
          </table:table-cell>
          <table:table-cell table:style-name="TableCell23">
            <text:p text:style-name="P24">J.m.</text:p>
          </table:table-cell>
          <table:table-cell table:style-name="TableCell25">
            <text:p text:style-name="P26">Wymagania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1</text:p>
              </text:list-item>
            </text:list>
          </table:table-cell>
          <table:table-cell table:style-name="TableCell30">
            <text:p text:style-name="P31">Autobus fabrycznie nowy, nieużywany, bez wad</text:p>
          </table:table-cell>
          <table:table-cell table:style-name="TableCell32">
            <text:p text:style-name="P33">Szt.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Rok produkcji</text:p>
          </table:table-cell>
          <table:table-cell table:style-name="TableCell41">
            <text:p text:style-name="P42">Rok</text:p>
          </table:table-cell>
          <table:table-cell table:style-name="TableCell43">
            <text:p text:style-name="P44">2020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Ilość miejsc</text:p>
          </table:table-cell>
          <table:table-cell table:style-name="TableCell50">
            <text:p text:style-name="P51">Osoby</text:p>
          </table:table-cell>
          <table:table-cell table:style-name="TableCell52">
            <text:p text:style-name="P53">Min. 17+1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Kolor nadwozia (Zamawiający nie dopuszcza oferowania pojazdu oklejonego folią)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Kolorystyka: szary,<text:s/>grafitowy, niebieski, srebrny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Lakier metalizowany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wymagany</text:p>
          </table:table-cell>
        </table:table-row>
        <table:table-row table:style-name="TableRow72">
          <table:table-cell table:style-name="TableCell73" table:number-columns-spanned="4">
            <text:p text:style-name="P74">Silnik i skrzynia biegów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Rodzaj silnika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Diesel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Pojemność <text:s/>skokowa silnika</text:p>
          </table:table-cell>
          <table:table-cell table:style-name="TableCell89">
            <text:p text:style-name="P90">cm3</text:p>
          </table:table-cell>
          <table:table-cell table:style-name="TableCell91">
            <text:p text:style-name="P92"><text:span text:style-name="T93">Min.1995<text:s/></text:span><text:span text:style-name="T94">-<text:s/></text:span><text:span text:style-name="T95">max.3000</text:span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Moc silnika</text:p>
          </table:table-cell>
          <table:table-cell table:style-name="TableCell101">
            <text:p text:style-name="P102">KM</text:p>
          </table:table-cell>
          <table:table-cell table:style-name="TableCell103">
            <text:p text:style-name="P104">Min.160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Ilość cylindrów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<text:s/>4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Norma emisji spalin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Euro 6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Filtr paliwa<text:s/>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Tak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Skrzynia biegów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Manualna 6-biegowa lub automatyczna</text:p>
          </table:table-cell>
        </table:table-row>
        <table:table-row table:style-name="TableRow141">
          <table:table-cell table:style-name="TableCell142" table:number-columns-spanned="4">
            <text:p text:style-name="P143">Napęd i zawieszenie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Typ napędu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Napęd tylny lub przedni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Wzmocnienia na złe drogi (wzmocnione stabilizatory, resory i amortyzatory)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Tak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Wzmocniony stabilizator osi<text:s/>przedniej i tylnej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ak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Rozstaw osi<text:s/></text:p>
          </table:table-cell>
          <table:table-cell table:style-name="TableCell176">
            <text:p text:style-name="P177">mm</text:p>
          </table:table-cell>
          <table:table-cell table:style-name="TableCell178">
            <text:p text:style-name="P179"><text:s text:c="14"/>Min. 3700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Dopuszczalna masa całkowita</text:p>
          </table:table-cell>
          <table:table-cell table:style-name="TableCell185">
            <text:p text:style-name="P186">Kg</text:p>
          </table:table-cell>
          <table:table-cell table:style-name="TableCell187">
            <text:p text:style-name="P188">Min. 4600- max 5500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ługość całkowita<text:s/></text:p>
          </table:table-cell>
          <table:table-cell table:style-name="TableCell194">
            <text:p text:style-name="P195">mm</text:p>
          </table:table-cell>
          <table:table-cell table:style-name="TableCell196">
            <text:p text:style-name="P197">Min 6700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Wysokość wewnętrzna przestrzeni pasażerskiej</text:p>
          </table:table-cell>
          <table:table-cell table:style-name="TableCell203">
            <text:p text:style-name="P204">mm</text:p>
          </table:table-cell>
          <table:table-cell table:style-name="TableCell205">
            <text:p text:style-name="P206">Min. 1900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Szerokość pojazdu</text:p>
          </table:table-cell>
          <table:table-cell table:style-name="TableCell212">
            <text:p text:style-name="P213">mm</text:p>
          </table:table-cell>
          <table:table-cell table:style-name="TableCell214">
            <text:p text:style-name="P215">Min. 1990</text:p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Koła<text:s/>tylne bliźniacze (podwójne)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Tak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Opony letnie z felgami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6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Dodatkowe opony zimowe</text:p>
          </table:table-cell>
          <table:table-cell table:style-name="TableCell242">
            <text:p text:style-name="P243">Szt.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Chlapacze przednich i tylnych kół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Pełnowymiarowe koło zapasowe</text:p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Zestaw podręcznych narzędzi</text:p>
          </table:table-cell>
          <table:table-cell table:style-name="TableCell269">
            <text:p text:style-name="P270">Kpl.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 table:number-columns-spanned="4">
            <text:p text:style-name="P275">Układ Hamulcowy, <text:s/>Bezpieczeństwo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Układ hamulcowy dwuobwodowy, hydrauliczny ze wspomaganiem<text:s/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Tak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Hamulce tarczowe wentylowane przód i tył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Tak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Hamulec postojowy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ak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System AB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Tak</text:p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System ES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ak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System ASR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Tak</text:p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System EBV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Tak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System awaryjnego hamowania BA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Tak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Wskaźnik zużycia klocków hamulcowych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Tak</text:p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Poduszka powietrzna dla kierowcy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Tak</text:p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Asystent ruszania pod górę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Tak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Inteligentny tempomat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Tak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System BLIS w lusterkach bocznych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Tak</text:p>
          </table:table-cell>
        </table:table-row>
        <table:table-row table:style-name="TableRow393">
          <table:table-cell table:style-name="TableCell394" table:number-columns-spanned="4">
            <text:p text:style-name="P395">Zabezpieczenia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Centralny zamek sterowany pilotem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Tak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Immobiliser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Tak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Zabezpieczenie drzwi przed otwarciem od wewnątrz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Tak</text:p>
          </table:table-cell>
        </table:table-row>
        <table:table-row table:style-name="TableRow423">
          <table:table-cell table:style-name="TableCell424" table:number-columns-spanned="4">
            <text:p text:style-name="P425">Kabina kierowcy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System audio- wymagania minimum: radio z Bluetooth, USB, AUX-in, <text:s/>i głośnikami: min. 2 w kabinie kierowcy i min. 4 w przedziale pasażerskim, system nawigacji satelitarnej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Tak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Szyby boczne z przodu (kierowcy i pasażera) sterowane elektryczni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Tak</text:p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Przednia szyba ogrzewana elektryczni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Tak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Lusterka zewnętrzne podgrzewan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Tak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Kierunkowskazy w lusterkach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Tak</text:p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Fotel kierowcy komfortowy, <text:s/>z podłokietnikami i zagłówkiem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Tak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Szyby boczne przyciemnian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Tak</text:p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Klimatyzacja fabryczna samochodu – dla przedziału kierowcy i strefy pasażerskiej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Tak, manualna lub elektroniczna</text:p>
          </table:table-cell>
        </table:table-row>
        <table:table-row table:style-name="TableRow498">
          <table:table-cell table:style-name="TableCell499" table:number-columns-spanned="4">
            <text:p text:style-name="P500">Nadwozie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Światła LED z funkcją doświetlania zakrętów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Tak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Światła przeciwmgłowe przód i tył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Tak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Wycieraczki automatyczne z czujnikiem deszczu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Tak</text:p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Hak holownicz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Tak</text:p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Stopień boczny wysuwany elektrycznie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Tak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Tachograf cyfrowy z menu w języku polskim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Tak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Czujniki parkowania przód/tył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Tak</text:p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Zbiornik paliwa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Min. 70l</text:p>
          </table:table-cell>
        </table:table-row>
        <table:table-row table:style-name="TableRow573">
          <table:table-cell table:style-name="TableCell574" table:number-columns-spanned="4">
            <text:p text:style-name="P575">Wyposażenie<text:s/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Przeszklenie przedziału pasażerskiego: szyby fabryczne, przyciemniane, termoizolacyjne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Tak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Szyby w drzwiach tylnych ogrzewan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TAK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Izolacja dźwiękowo-termiczna przestrzeni pasażerskiej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Tak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Pokrycie ścian, słupków tapicerką miękką lub tworzywem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Tak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Podłoga płaska, wodoodporna, pokryta wykładziną antypoślizgową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Tak</text:p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Fotele w przestrzeni pasażerskiej: komfortowe, turystyczne, z regulacją oparcia, podłokietniki po stronie zewnętrznej, z zagłówkami, w tym 4 fotele powinny mieć mocowanie ISOFIX do fotelików dziecięcych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Tak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Możliwość wyboru kolorystyki siedzeń i materiału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Tak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Trójpunktowe pasy bezpieczeństwa na wszystkie fotele pasażerów i kierowc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Tak</text:p>
          </table:table-cell>
        </table:table-row>
        <table:table-row table:style-name="TableRow648">
          <table:table-cell table:style-name="TableCell649">
            <text:list text:style-name="LFO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Fotele w przestrzeni <text:s/>pasażerskiej umożliwiające <text:s/>łatwy i szybki <text:s/>demontaż pod kotwiczenie 2<text:s/>wózków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Tak</text:p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/>Komplet atestowanych pasów zabezpieczających wózki inwalidzkie, mocowanie <text:s/>wózków czteropunktowe<text:s/></text:p>
          </table:table-cell>
          <table:table-cell table:style-name="TableCell662">
            <text:p text:style-name="P663">kpl.</text:p>
          </table:table-cell>
          <table:table-cell table:style-name="TableCell664">
            <text:p text:style-name="P665">Na 2 wózki</text:p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Pasy zabezpieczające osobę niepełnosprawną na wózku inwalidzkim, biodrowy z zaczepem do mocowania ze zwijaczem wózka, tego<text:s/>samego producenta co mocowanie wózków.</text:p>
          </table:table-cell>
          <table:table-cell table:style-name="TableCell671">
            <text:p text:style-name="P672">Kpl.</text:p>
          </table:table-cell>
          <table:table-cell table:style-name="TableCell673">
            <text:p text:style-name="P674">Dla 2 osób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Najazdy dla wózków inwalidzkich mocowane do podłogi za tylnymi fotelami w przestrzeni pasażerskiej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Tak</text:p>
          </table:table-cell>
        </table:table-row>
        <table:table-row table:style-name="TableRow684">
          <table:table-cell table:style-name="TableCell685">
            <text:list text:style-name="LFO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Wejście do autobusu przez drzwi przesuwane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Tak</text:p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Oświetlenie stopnia wejściowego w drzwiach<text:s/>przesuwanych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Tak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Dodatkowy uchwyt-poręcz ułatwiający wsiadanie, po prawej stronie drzwi przesuwanych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ak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Dodatkowy mały uchwyt-poręcz ułatwiający wsiadanie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Tak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Poręcz zabezpieczająca pasażera, przed pierwszym fotelem przy drzwiach przesuwanych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Tak</text:p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Przegroda za fotelem kierowcy/ ściank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Tak</text:p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Ogrzewanie niezależne od pracy silnika <text:s/>z możliwością programowania włączenia (webasto mokre).</text:p>
          </table:table-cell>
          <table:table-cell table:style-name="TableCell743">
            <text:p text:style-name="P744">kW</text:p>
          </table:table-cell>
          <table:table-cell table:style-name="TableCell745">
            <text:p text:style-name="P746">Min. 2kW</text:p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Klimatyzacja przestrzeni pasażerskiej z rozprowadzeniem w półkach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Tak<text:s/></text:p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Półki na bagaż<text:s/>podręczny, lewa i prawa stron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Tak</text:p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Schowki na pasy od wózków, rękawice itp. w drzwiach tylnych pojazdu (akceptowane inne rozwiązanie)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Tak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Oświetlenie przedziału pasażerskiego, dzienne i nocne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Tak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Wieszaki ubraniowe na słupkach bocznych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Tak</text:p>
          </table:table-cell>
        </table:table-row>
        <table:table-row table:style-name="TableRow792">
          <table:table-cell table:style-name="TableCell793">
            <text:list text:style-name="LFO2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Młoteczki do zbicia szyb przy wyjściach awaryjnych</text:p>
          </table:table-cell>
          <table:table-cell table:style-name="TableCell797">
            <text:p text:style-name="P798">Szt.</text:p>
          </table:table-cell>
          <table:table-cell table:style-name="TableCell799">
            <text:p text:style-name="P800">Min.3</text:p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Oznakowanie wyjść awaryjnych i o zapięciu pasów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Tak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Oznakowanie autobusu emblematami informującymi o przewozie osób niepełnosprawnych, magnetyczne</text:p>
          </table:table-cell>
          <table:table-cell table:style-name="TableCell815">
            <text:p text:style-name="P816">Szt.</text:p>
          </table:table-cell>
          <table:table-cell table:style-name="TableCell817">
            <text:p text:style-name="P818">2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Atestowane i ważne gaśnice,<text:s/>umocowane wewnątrz nadwozia, jedna min. 2kg</text:p>
          </table:table-cell>
          <table:table-cell table:style-name="TableCell824">
            <text:p text:style-name="P825">Szt.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table-cell table:style-name="TableCell829">
            <text:list text:style-name="LFO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Ostrzegawczy trójkąt odblaskowy</text:p>
          </table:table-cell>
          <table:table-cell table:style-name="TableCell833">
            <text:p text:style-name="P834">Szt.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Podnośnik autobusowy, klin pod koła</text:p>
          </table:table-cell>
          <table:table-cell table:style-name="TableCell842">
            <text:p text:style-name="P843">Szt.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list text:style-name="LFO2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Apteczka autobusowa</text:p>
          </table:table-cell>
          <table:table-cell table:style-name="TableCell851">
            <text:p text:style-name="P852">Szt.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 table:number-columns-spanned="4">
            <text:p text:style-name="P857">Pozostałe wymagania, certyfikaty, gwarancje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list text:style-name="LFO2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Normalny"><text:span text:style-name="T862">Świadectwo <text:s/>homologacji na autobus<text:s/></text:span><text:span text:style-name="T863">przystosowany dla osób niepełnosprawnych lub Świadectwo homologacji na autobus + zaświadczenie ze stacji<text:s/></text:span><text:soft-page-break/><text:span text:style-name="T864">diagnostycznej o dopuszczeniu przewozu osób na wózkach inwalidzkich.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Tak</text:span>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Warunki techniczne oferowanego autobusu oraz zakres niezbędnego wyposażenia<text:s/>musi być zgodny z obowiązującymi w Polce przepisami i normami, a zastosowane materiały i wyposażenie muszą posiadać odpowiednie certyfikaty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Tak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Ogranicznik (100 km/h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Tak</text:p>
          </table:table-cell>
        </table:table-row>
        <table:table-row table:style-name="TableRow888">
          <table:table-cell table:style-name="TableCell889">
            <text:list text:style-name="LFO2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Autobus powinien posiadać co najmniej 24- miesięczny okres gwarancji<text:s/>producenta bez limitu kilometrów</text:p>
          </table:table-cell>
          <table:table-cell table:style-name="TableCell893">
            <text:p text:style-name="P894">m-ce</text:p>
          </table:table-cell>
          <table:table-cell table:style-name="TableCell895">
            <text:p text:style-name="P896">Tak, potwierdzony pisemnie, dołączone warunki gwarancji</text:p>
          </table:table-cell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Okres gwarancji na wykonaną zabudowę</text:p>
          </table:table-cell>
          <table:table-cell table:style-name="TableCell902">
            <text:p text:style-name="P903">m-ce</text:p>
          </table:table-cell>
          <table:table-cell table:style-name="TableCell904">
            <text:p text:style-name="P905">Min. 24 m-ce, potwierdzony pisemnie</text:p>
          </table:table-cell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Okres gwarancji na powłokę lakierniczą</text:p>
          </table:table-cell>
          <table:table-cell table:style-name="TableCell911">
            <text:p text:style-name="P912">m-ce</text:p>
          </table:table-cell>
          <table:table-cell table:style-name="TableCell913">
            <text:p text:style-name="P914">Min.24 m-ce, potwierdzony pisemnie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Okres gwarancji na perforację blach nadwozia<text:s/></text:p>
          </table:table-cell>
          <table:table-cell table:style-name="TableCell920">
            <text:p text:style-name="P921">m-ce</text:p>
          </table:table-cell>
          <table:table-cell table:style-name="TableCell922">
            <text:p text:style-name="P923">Min- 120 m-cy, potwierdzony pisemnie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Autoryzowany serwis pojazdu powinien znajdować się nie dalej niż 100km od siedziby Zamawiającego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Tak</text:p>
          </table:table-cell>
        </table:table-row>
      </table:table>
      <text:p text:style-name="P933"/>
      <text:p text:style-name="Normalny"/>
      <text:p text:style-name="P934"/>
      <text:p text:style-name="P935"/>
      <text:p text:style-name="P936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20-09-22T08:09:00Z</meta:creation-date>
    <dc:date>2020-09-23T06:35:00Z</dc:date>
    <meta:template xlink:href="Normal" xlink:type="simple"/>
    <meta:editing-cycles>3</meta:editing-cycles>
    <meta:editing-duration>PT420S</meta:editing-duration>
    <meta:document-statistic meta:page-count="5" meta:paragraph-count="13" meta:word-count="960" meta:character-count="6710" meta:row-count="48" meta:non-whitespace-character-count="5763"/>
  </office:meta>
</office:document-meta>
</file>