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Standard" style:family="paragraph">
      <style:text-properties fo:color="#000000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style:text-position="50% 100%"/>
    </style:style>
    <style:style style:name="P9" style:parent-style-name="Standard" style:family="paragraph">
      <style:text-properties style:text-position="50% 100%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position="50% 100%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style:text-position="50% 100%"/>
    </style:style>
    <style:style style:name="T13" style:parent-style-name="Domyślnaczcionkaakapitu" style:family="text">
      <style:text-properties fo:font-weight="bold" style:font-weight-asian="bold" style:font-weight-complex="bold" style:text-position="50% 100%"/>
    </style:style>
    <style:style style:name="T14" style:parent-style-name="Domyślnaczcionkaakapitu" style:family="text">
      <style:text-properties fo:font-weight="bold" style:font-weight-asian="bold" style:font-weight-complex="bold" style:text-position="50% 100%"/>
    </style:style>
    <style:style style:name="T15" style:parent-style-name="Domyślnaczcionkaakapitu" style:family="text">
      <style:text-properties style:font-weight-complex="bold" style:text-position="50% 100%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style:text-position="50% 100%"/>
    </style:style>
    <style:style style:name="P17" style:parent-style-name="Standard" style:family="paragraph">
      <style:text-properties style:text-position="50% 100%"/>
    </style:style>
    <style:style style:name="P18" style:parent-style-name="Standard" style:family="paragraph">
      <style:text-properties style:text-position="50% 100%"/>
    </style:style>
    <style:style style:name="P19" style:parent-style-name="Standard" style:family="paragraph">
      <style:text-properties style:text-position="50% 100%"/>
    </style:style>
    <style:style style:name="P20" style:parent-style-name="Standard" style:family="paragraph">
      <style:text-properties fo:font-weight="bold" style:font-weight-asian="bold" style:font-weight-complex="bold" style:text-position="37.5% 100%"/>
    </style:style>
    <style:style style:name="P21" style:parent-style-name="Tekstpodstawowy2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Tekstpodstawowy2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0.493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1.3777in"/>
    </style:style>
    <style:style style:name="Table26" style:family="table">
      <style:table-properties style:width="6.9895in" fo:margin-left="-0.1222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style:text-position="62.5% 100%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style:text-position="62.5% 100%"/>
    </style:style>
    <style:style style:name="TableCell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style:text-position="62.5% 100%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style:text-position="62.5% 100%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style:text-position="62.5% 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list-style-name="LFO2" style:family="paragraph">
      <style:text-properties style:font-weight-complex="bold" style:text-position="62.5% 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weight-complex="bold" style:text-position="62.5% 100%"/>
    </style:style>
    <style:style style:name="P50" style:parent-style-name="Standard" style:family="paragraph">
      <style:text-properties style:font-weight-complex="bold" style:text-position="62.5% 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weight-complex="bold" style:text-position="62.5% 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weight-complex="bold" style:text-position="62.5% 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weight-complex="bold" style:text-position="62.5% 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list-style-name="LFO2" style:family="paragraph">
      <style:text-properties style:font-weight-complex="bold" style:text-position="62.5% 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weight-complex="bold" style:text-position="62.5% 100%"/>
    </style:style>
    <style:style style:name="P62" style:parent-style-name="Standard" style:family="paragraph">
      <style:text-properties style:font-weight-complex="bold" style:text-position="62.5% 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weight-complex="bold" style:text-position="62.5% 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weight-complex="bold" style:text-position="62.5% 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weight-complex="bold" style:text-position="62.5% 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list-style-name="LFO2" style:family="paragraph">
      <style:text-properties style:font-weight-complex="bold" style:text-position="62.5% 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weight-complex="bold" style:text-position="62.5% 100%"/>
    </style:style>
    <style:style style:name="P74" style:parent-style-name="Standard" style:family="paragraph">
      <style:text-properties style:font-weight-complex="bold" style:text-position="62.5% 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weight-complex="bold" style:text-position="62.5% 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weight-complex="bold" style:text-position="62.5% 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weight-complex="bold" style:text-position="62.5% 100%"/>
    </style:style>
    <style:style style:name="P81" style:parent-style-name="Normalny" style:family="paragraph">
      <style:paragraph-properties fo:line-height="150%" fo:margin-left="0.7875in" fo:text-indent="-0.7875in">
        <style:tab-stops>
          <style:tab-stop style:type="center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2" style:parent-style-name="Normalny" style:family="paragraph">
      <style:paragraph-properties fo:line-height="150%" fo:margin-left="0.7875in" fo:text-indent="-0.7875in">
        <style:tab-stops>
          <style:tab-stop style:type="center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3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0in"/>
          <style:tab-stop style:type="center" style:position="0.5375in"/>
        </style:tab-stops>
      </style:paragraph-properties>
    </style:style>
    <style:style style:name="T8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WW-Tekstpodstawowywcity3" style:family="paragraph">
      <style:paragraph-properties fo:text-align="justify" fo:text-indent="0in"/>
      <style:text-properties fo:font-size="12pt" style:font-size-asian="12pt" style:font-size-complex="12pt"/>
    </style:style>
    <style:style style:name="P89" style:parent-style-name="WW-Tekstpodstawowywcity3" style:family="paragraph">
      <style:paragraph-properties fo:text-align="justify" fo:text-indent="0in"/>
      <style:text-properties fo:font-size="12pt" style:font-size-asian="12pt" style:font-size-complex="12pt"/>
    </style:style>
    <style:style style:name="P90" style:parent-style-name="WW-Tekstpodstawowywcity3" style:family="paragraph">
      <style:paragraph-properties fo:text-align="justify" fo:text-indent="0in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en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text-position="50% 100%"/>
    </style:style>
    <style:style style:name="P95" style:parent-style-name="WW-Tekstpodstawowywcity3" style:family="paragraph">
      <style:paragraph-properties fo:text-align="justify" fo:text-indent="0in"/>
      <style:text-properties style:text-position="33.3% 100%" fo:font-size="12pt" style:font-size-asian="12pt" style:font-size-complex="12pt"/>
    </style:style>
  </office:automatic-styles>
  <office:body>
    <office:text text:use-soft-page-breaks="true">
      <text:p text:style-name="P1">Załącznik Nr 3<text:s/></text:p>
      <text:p text:style-name="P2"/>
      <text:p text:style-name="P3"><text:s text:c="95"/></text:p>
      <text:p text:style-name="P4">RLP.271.10.2015</text:p>
      <text:p text:style-name="P5"/>
      <text:p text:style-name="P6"/>
      <text:p text:style-name="Standard">.................................. <text:s text:c="66"/><text:span text:style-name="T7"><text:s text:c="23"/></text:span></text:p>
      <text:p text:style-name="P8"><text:s/>pieczęć wykonawcy <text:s text:c="36"/></text:p>
      <text:p text:style-name="P9"/>
      <text:p text:style-name="P10">Wykaz usług wykonanych wraz z dokumentami potwierdzającymi, że roboty te zostały wykonane należycie,</text:p>
      <text:p text:style-name="P11"><text:span text:style-name="T12">wystawione przez podmiot zlecający wyko</text:span><text:span text:style-name="T13">na</text:span><text:span text:style-name="T14">nie zamówienia<text:s/></text:span><text:span text:style-name="T15">(np. referencje).</text:span></text:p>
      <text:p text:style-name="P16"/>
      <text:p text:style-name="P17">Nazwa Wykonawcy <text:s text:c="2"/>.................................................................................................................</text:p>
      <text:p text:style-name="P18"/>
      <text:p text:style-name="P19">Adres Wykonawcy <text:s text:c="4"/>...............................................................................................................<text:s/></text:p>
      <text:p text:style-name="P20"/>
      <text:p text:style-name="P21"><text:span text:style-name="T22">Oświadczamy, że reprezentowana przez nas firma(y) zrealizowała(y) w ciągu ostatnich 3 lat następujące z</text:span><text:span text:style-name="T23">a</text:span><text:span text:style-name="T24">mówienia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Nazwa i adres Zamawiającego</text:p>
          </table:table-cell>
          <table:table-cell table:style-name="TableCell37">
            <text:p text:style-name="P38">Całkowita wartość zamówienia</text:p>
          </table:table-cell>
          <table:table-cell table:style-name="TableCell39">
            <text:p text:style-name="P40"/>
            <text:p text:style-name="P41">Miejsce wykonania i zakres prac wykonania</text:p>
            <text:p text:style-name="P42"/>
          </table:table-cell>
          <table:table-cell table:style-name="TableCell43">
            <text:p text:style-name="P44">Okres realizacji dz./m-c/rok</text:p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Uwagi:</text:p>
      <text:list text:style-name="LFO1" text:continue-numbering="true">
        <text:list-item>
          <text:p text:style-name="P83"><text:span text:style-name="T84">Do wykazu należy dołączyć dowody potwierdzające, że usługa została wykonana w sposób należyty oraz wskazujących, czy została <text:s/>prawidłowo ukończona<text:s/></text:span><text:span text:style-name="T85">(np. referencje)</text:span><text:span text:style-name="T86">.</text:span><text:span text:style-name="T87"><text:s/></text:span></text:p>
        </text:list-item>
      </text:list>
      <text:p text:style-name="P88"/>
      <text:p text:style-name="P89"/>
      <text:p text:style-name="P90"/>
      <text:p text:style-name="P91"><text:s text:c="3"/><text:span text:style-name="T92"><text:s text:c="56"/></text:span><text:s/>......................................................</text:p>
      <text:p text:style-name="P93"><text:s text:c="88"/><text:s text:c="12"/><text:s text:c="2"/><text:span text:style-name="T94">data i podpis Wykonawcy</text:span></text:p>
      <text:p text:style-name="P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W-Tekstpodstawowywcity3" style:display-name="WW-Tekst podstawowy wci?ty 3" style:family="paragraph" style:parent-style-name="Standard">
      <style:paragraph-properties fo:margin-bottom="0.0833in" fo:margin-left="0.1965in" fo:text-indent="0.0006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5-05-06T11:40:00Z</meta:creation-date>
    <dc:date>2015-05-06T11:42:00Z</dc:date>
    <meta:template xlink:href="Normal" xlink:type="simple"/>
    <meta:editing-cycles>1</meta:editing-cycles>
    <meta:editing-duration>PT120S</meta:editing-duration>
    <meta:document-statistic meta:page-count="1" meta:paragraph-count="2" meta:word-count="206" meta:character-count="1446" meta:row-count="10" meta:non-whitespace-character-count="1242"/>
  </office:meta>
</office:document-meta>
</file>