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weight-complex="bold" fo:font-size="9pt" style:font-size-asian="9pt" style:font-size-complex="9pt"/>
    </style:style>
    <style:style style:name="P2" style:parent-style-name="Normalny" style:family="paragraph">
      <style:paragraph-properties fo:text-align="end" fo:line-height="150%"/>
      <style:text-properties style:font-weight-complex="bold" fo:font-size="9pt" style:font-size-asian="9pt" style:font-size-complex="9pt"/>
    </style:style>
    <style:style style:name="P3" style:parent-style-name="Normalny" style:family="paragraph">
      <style:paragraph-properties fo:text-align="end" fo:line-height="150%"/>
      <style:text-properties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line-height="150%"/>
      <style:text-properties style:font-name-complex="Times New Roman"/>
    </style:style>
    <style:style style:name="P9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Normalny" style:family="paragraph">
      <style:paragraph-properties fo:line-height="150%"/>
    </style:style>
    <style:style style:name="P13" style:parent-style-name="Normalny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line-height="150%"/>
      <style:text-properties style:font-weight-complex="bold"/>
    </style:style>
    <style:style style:name="P25" style:parent-style-name="Normalny" style:family="paragraph">
      <style:paragraph-properties fo:text-align="justify" fo:line-height="150%"/>
      <style:text-properties style:font-weight-complex="bold"/>
    </style:style>
    <style:style style:name="P26" style:parent-style-name="Normalny" style:family="paragraph">
      <style:paragraph-properties fo:text-align="justify" fo:line-height="150%"/>
      <style:text-properties style:font-weight-complex="bold"/>
    </style:style>
    <style:style style:name="P27" style:parent-style-name="Normalny" style:family="paragraph">
      <style:paragraph-properties fo:text-align="justify" fo:line-height="150%"/>
      <style:text-properties style:font-weight-complex="bold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language-asian="pl" style:country-asian="PL" style:language-complex="ar" style:country-complex="SA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family="paragraph">
      <style:paragraph-properties fo:text-align="justify" fo:line-height="150%"/>
      <style:text-properties style:font-weight-complex="bold"/>
    </style:style>
    <style:style style:name="P32" style:parent-style-name="Normalny" style:family="paragraph">
      <style:paragraph-properties fo:text-align="justify" fo:line-height="150%"/>
      <style:text-properties style:font-weight-complex="bold"/>
    </style:style>
    <style:style style:name="P33" style:parent-style-name="Normalny" style:family="paragraph">
      <style:paragraph-properties fo:text-align="justify" fo:line-height="150%"/>
      <style:text-properties style:font-weight-complex="bold"/>
    </style:style>
    <style:style style:name="P34" style:parent-style-name="Normalny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 style:text-position="super 66.6%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 style:text-position="super 66.6%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weight-complex="bold"/>
    </style:style>
    <style:style style:name="P47" style:parent-style-name="Normalny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 fo:line-height="150%"/>
      <style:text-properties style:font-weight-complex="bold"/>
    </style:style>
    <style:style style:name="P49" style:parent-style-name="Normalny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ława, dnia 1 grudnia 2016<text:s/>r.</text:p>
      <text:p text:style-name="P2"/>
      <text:p text:style-name="P3"/>
      <text:p text:style-name="P4">Zapytanie ofertowe na wykonywanie usług geodezyjnych w roku 2017<text:s/>na rzecz Gminy Wiejskiej Iława</text:p>
      <text:p text:style-name="P5"/>
      <text:p text:style-name="P6">ZAPYTANIE OFERTOWE</text:p>
      <text:p text:style-name="P7"/>
      <text:p text:style-name="P8">Zgodnie z art. 4 pkt. 8 ustawy z<text:s/>dnia 29 stycznia 2004 r. – Prawo zamówień publicznych<text:s/>(Tekst Jednolity: Dz. U. z 2015 r., poz. 2164 z późn. zm.) oraz zgodnie z Regulaminem udzielania zamówień publicznych w Urzędzie Gminy Iława<text:s/>oraz wydatkowania środków publicznych do 30.000 euro, Wójt Gminy<text:s/>Iława składa zapytanie o cenę na wykonanie określonego poniżej przedmiotu zamówienia:</text:p>
      <text:p text:style-name="P9">Wykonanie usług z zakresu prac geodezyjnych w roku 2017<text:s/>na rzecz Gminy Wiejskiej Iława<text:s/></text:p>
      <text:p text:style-name="P10"/>
      <text:list text:style-name="LFO1">
        <text:list-item text:start-value="1">
          <text:p text:style-name="P11">Przedmiot zamówienia obejmuje:</text:p>
        </text:list-item>
      </text:list>
      <text:p text:style-name="P12">Szczegółowy opis zamówienia określony w załączniku nr 1 do zapytania ofertowego.</text:p>
      <text:list text:style-name="LFO1" text:continue-numbering="true">
        <text:list-item>
          <text:p text:style-name="P13">Nazwa i adres Zamawiającego:</text:p>
        </text:list-item>
      </text:list>
      <text:p text:style-name="P14">Gmin Iława</text:p>
      <text:p text:style-name="P15">ul. Andersa 2A</text:p>
      <text:p text:style-name="P16">14-200 Iława</text:p>
      <text:list text:style-name="LFO1" text:continue-numbering="true">
        <text:list-item>
          <text:p text:style-name="P17">Wymagania ogólne zamawiającego:</text:p>
        </text:list-item>
      </text:list>
      <text:p text:style-name="P18">Wykonawca może złożyć jedną ofertę. Zamawiający wymaga, aby Wykonawca składając ofertę uwzględnił wszystkie pozycje<text:s/>określone w załączniku nr 1 do zapytania ofertowego. Zamawiający nie dopuszcza składania ofert na przedmiot zamówienia inny niż podany przez Zamawiającego. <text:s/></text:p>
      <text:list text:style-name="LFO1" text:continue-numbering="true">
        <text:list-item>
          <text:p text:style-name="P19">Termin realizacji:</text:p>
        </text:list-item>
      </text:list>
      <text:p text:style-name="P20">Wymagany termin realizacji zadania – sukcesywnie na podstawie zleceń Zamawiającego począwszy od dnia podpisania umowy do 31.12.2017<text:s/>r.</text:p>
      <text:list text:style-name="LFO1" text:continue-numbering="true">
        <text:list-item>
          <text:p text:style-name="P21">Sposób przygotowania oferty:</text:p>
        </text:list-item>
      </text:list>
      <text:p text:style-name="P22">Zgodnie z formularzem ofertowym – załącznik nr 1 do zapytania ofertowego.</text:p>
      <text:list text:style-name="LFO1" text:continue-numbering="true">
        <text:list-item>
          <text:p text:style-name="P23">Kryterium wyboru oferty:</text:p>
        </text:list-item>
      </text:list>
      <text:p text:style-name="P24">Usługi geodezyjne oceniane będą w następujący sposób:</text:p>
      <text:p text:style-name="P25">Oferta z najniższą<text:s/>ceną <text:s/>otrzyma maksymalną ilość punktów, pozostałe oferty otrzymają ilość punktów obliczoną wg wzoru:</text:p>
      <text:p text:style-name="P26"/>
      <text:p text:style-name="P27"/>
      <text:p text:style-name="P28"><text:span text:style-name="T29"><draw:connector draw:type="line" svg:x1="0.00417in" svg:y1="0.19167in" svg:x2="5.53542in" svg:y2="0.2007in" draw:z-index="251659264" draw:id="id0" draw:style-name="a0" draw:name="AutoShape 3" text:anchor-type="paragraph"><svg:title/><svg:desc/></draw:connector></text:span><text:span text:style-name="T30">Cena najniższej oferty x maksymalna ilość punktów dla danej usługi geodezyjnej <text:s text:c="3"/>= …. pkt.</text:span></text:p>
      <text:p text:style-name="P31">Cena badanej oferty</text:p>
      <text:p text:style-name="P32"/>
      <text:p text:style-name="P33">Suma punktów za wszystkie rodzaje<text:s/>usług geodezyjnych wyłonią ofertę, która będzie miała najwięcej punktów i ta firma będzie zaproszona do podpisania umowy na usługi geodezyjne.</text:p>
      <text:list text:style-name="LFO1" text:continue-numbering="true">
        <text:list-item>
          <text:p text:style-name="P34"><text:span text:style-name="T35">Miejsce i termin złożenia oferty</text:span><text:span text:style-name="T36">:</text:span></text:p>
        </text:list-item>
      </text:list>
      <text:p text:style-name="P37"><text:span text:style-name="T38">W sekretariacie Urzędu Gminy w Iławie ul. Andersa 2A w godz. 7</text:span><text:span text:style-name="T39">15</text:span><text:span text:style-name="T40"><text:s/>do 15</text:span><text:span text:style-name="T41">15</text:span><text:span text:style-name="T42"><text:s/>w term</text:span><text:span text:style-name="T43">inie do <text:s text:c="23"/></text:span><text:span text:style-name="T44">16 grudnia 2016</text:span><text:span text:style-name="T45"><text:s/>r</text:span><text:span text:style-name="T46">.</text:span></text:p>
      <text:list text:style-name="LFO1" text:continue-numbering="true">
        <text:list-item>
          <text:p text:style-name="P47">Zapytania o przedmiot zamówienia:</text:p>
        </text:list-item>
      </text:list>
      <text:p text:style-name="P48">Wszelkich informacji dotyczących przedmiotu zamówienia udziela Pani<text:s/>Ilona Zięba<text:s/>–<text:s/>Inspektor<text:s/>do spraw obrotu nieruchomościami Urzędu Gminy Iława tel. 0 89 649 08 34<text:s/><text:s text:c="25"/>lub Pan Krzysztof Portjanko - Kierownik Referatu Techniczno – Inwestycyjnego tel. <text:s text:c="8"/><text:s text:c="16"/>0 89 649 08 11.<text:s/></text:p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30T12:28:00Z</meta:creation-date>
    <dc:date>2016-11-30T12:28:00Z</dc:date>
    <meta:print-date>2016-11-30T12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359" meta:row-count="16" meta:non-whitespace-character-count="2026"/>
  </office:meta>
</office:document-meta>
</file>