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olumn3" style:family="table-column">
      <style:table-column-properties style:column-width="6.3in"/>
    </style:style>
    <style:style style:name="Table2" style:family="table">
      <style:table-properties style:width="6.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5" style:parent-style-name="Normalny" style:family="paragraph">
      <style:paragraph-properties fo:margin-bottom="0.1666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Ogłoszenia powiązane: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a xlink:href="http://bzp.uzp.gov.pl/Out/Browser.aspx?id=06376ac1-c1d6-4a35-866d-ee3f60a1fcd0&amp;path=2017%5c01%5c20170126%5c14657_2017.html" office:target-frame-name="_self" xlink:show="replace"><text:span text:style-name="T7">Ogłoszenie nr 14657-2017 z dnia 26-01-2017</text:span></text:a><text:span text:style-name="T8"><text:s/>- Iława<text:s/></text:span><text:span text:style-name="T9"><text:line-break/>1.Przebudowa drogi gminnej na długości 4622 m: - nakładka istniejącej jezdni, - zjazdy asfaltowe, - zjazdy z kostki betonowej, - zatoki autobusowe, - chodniki, - docelowa organizacja ruchu, -nasadz...<text:s/></text:span><text:span text:style-name="T10"><text:line-break/>Termin składania ofert/wniosków: 10-02-2017<text:s/></text:span>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0in" svg:y="0in" svg:width="22in" svg:height="0.0972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5">Ogłoszenie nr 17739 - 2017 z dnia 2017-02-01 r.<text:s/></text:p>
      <text:p text:style-name="P16">Iława:<text:s/><text:line-break/>OGŁOSZENIE O ZMIANIE OGŁOSZENIA<text:s/></text:p>
      <text:p text:style-name="P17"><text:span text:style-name="T18">OGŁOSZENIE DOTYCZY:</text:span></text:p>
      <text:p text:style-name="P19">Ogłoszenia o zamówieniu<text:s/></text:p>
      <text:p text:style-name="P20"><text:span text:style-name="T21">INFORMACJE O ZMIENIANYM OGŁOSZENIU</text:span></text:p>
      <text:p text:style-name="P22"><text:span text:style-name="T23">Numer:<text:s/></text:span><text:span text:style-name="T24">14657</text:span><text:span text:style-name="T25"><text:line-break/></text:span><text:span text:style-name="T26">Data:<text:s/></text:span><text:span text:style-name="T27">26/01/2017</text:span></text:p>
      <text:p text:style-name="P28"><text:span text:style-name="T29">SEKCJA I: ZAMAWIAJĄCY</text:span></text:p>
      <text:p text:style-name="P30">Wójt Gminy Iława, Krajowy numer identyfikacyjny 53276000000, ul. ul. Gen. Władysława Andersa  , 14200   Iława, woj. warmińsko-mazurskie, państwo Polska, tel. 896 492 418, e-mail gmina@gmina-ilawa.pl, faks 896 494 882.<text:s/><text:line-break/>Adres strony internetowej (url):<text:s/><text:line-break/>Adres profilu nabywcy:<text:s/><text:line-break/>Adres strony internetowej, pod którym można uzyskać dostęp do narzędzi i urządzeń lub formatów plików, które nie są ogólnie dostępne:<text:s/></text:p>
      <text:p text:style-name="P31"><text:span text:style-name="T32">SEKCJA II: ZMIANY W OGŁOSZENIU<text:s/></text:span></text:p>
      <text:p text:style-name="P33"><text:span text:style-name="T34">II.1) Tekst, który należy zmienić:</text:span></text:p>
      <text:p text:style-name="P35"><text:span text:style-name="T36">Miejsce, w którym znajduje się zmieniany tekst:</text:span><text:span text:style-name="T37"><text:line-break/></text:span><text:span text:style-name="T38">Numer sekcji:<text:s/></text:span><text:span text:style-name="T39">III</text:span><text:span text:style-name="T40"><text:line-break/></text:span><text:span text:style-name="T41">Punkt:<text:s/></text:span><text:span text:style-name="T42">2.2)</text:span><text:span text:style-name="T43"><text:line-break/></text:span><text:span text:style-name="T44">W ogłoszeniu jest:<text:s/></text:span><text:span text:style-name="T45">NIE<text:s/></text:span><text:span text:style-name="T46"><text:line-break/></text:span><text:span text:style-name="T47">W ogłoszeniu powinno być:<text:s/></text:span><text:span text:style-name="T48">TAK</text:span></text:p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17-02-01T09:43:00Z</meta:creation-date>
    <dc:date>2017-02-01T09:50:00Z</dc:date>
    <meta:print-date>2017-02-01T09:46:00Z</meta:print-date>
    <meta:template xlink:href="Normal" xlink:type="simple"/>
    <meta:editing-cycles>1</meta:editing-cycles>
    <meta:editing-duration>PT240S</meta:editing-duration>
    <meta:document-statistic meta:page-count="1" meta:paragraph-count="2" meta:word-count="187" meta:character-count="1309" meta:row-count="9" meta:non-whitespace-character-count="1124"/>
  </office:meta>
</office:document-meta>
</file>