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3" style:family="table-column">
      <style:table-column-properties style:column-width="6.3in"/>
    </style:style>
    <style:style style:name="Table2" style:family="table">
      <style:table-properties style:width="6.3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Ogłoszenia powiązane:<text:s/></text:p>
      <table:table table:style-name="Table2">
        <table:table-columns>
          <table:table-column table:style-name="TableColumn3"/>
        </table:table-columns>
        <table:table-row table:style-name="TableRow4">
          <table:table-cell table:style-name="TableCell5">
            <text:p text:style-name="P6"><text:a xlink:href="http://bzp.uzp.gov.pl/Out/Browser.aspx?id=06376ac1-c1d6-4a35-866d-ee3f60a1fcd0&amp;path=2017%5c01%5c20170126%5c14657_2017.html" office:target-frame-name="_self" xlink:show="replace"><text:span text:style-name="T7">Ogłoszenie nr 14657-2017 z dnia 26-01-2017</text:span></text:a><text:span text:style-name="T8"><text:s/>- Iława<text:s/></text:span><text:span text:style-name="T9"><text:line-break/>1.Przebudowa drogi gminnej na długości 4622 m: - nakładka istniejącej jezdni, - zjazdy asfaltowe, - zjazdy z kostki betonowej, - zatoki autobusowe, - chodniki, - docelowa organizacja ruchu, -nasadz...<text:s/></text:span><text:span text:style-name="T10"><text:line-break/>Termin składania ofert/wniosków: 10-02-2017<text:s/></text:span></text:p>
          </table:table-cell>
        </table:table-row>
        <table:table-row table:style-name="TableRow11">
          <table:table-cell table:style-name="TableCell12">
            <text:p text:style-name="P13"><text:span text:style-name="T14"><draw:custom-shape svg:x="0in" svg:y="0in" svg:width="22in" svg:height="0.09722in" draw:z-index="0" draw:id="id0" draw:style-name="a0" draw:name="Horizontal Line 1" text:anchor-type="as-char"><svg:title/><svg:desc/><draw:enhanced-geometry draw:type="non-primitive" svg:viewBox="0 0 21600 21600" draw:enhanced-path="M 0 0 L 21600 0 21600 21600 0 21600 Z N"/></draw:custom-shape></text:span></text:p>
          </table:table-cell>
        </table:table-row>
      </table:table>
      <text:p text:style-name="P15">Ogłoszenie nr 17672 - 2017 z dnia 2017-02-01 r.<text:s/></text:p>
      <text:p text:style-name="P16">Iława:<text:s/><text:line-break/>OGŁOSZENIE O ZMIANIE OGŁOSZENIA<text:s/></text:p>
      <text:p text:style-name="P17"><text:span text:style-name="T18">OGŁOSZENIE DOTYCZY:</text:span></text:p>
      <text:p text:style-name="P19">Ogłoszenia o zamówieniu<text:s/></text:p>
      <text:p text:style-name="P20"><text:span text:style-name="T21">INFORMACJE O ZMIENIANYM OGŁOSZENIU</text:span></text:p>
      <text:p text:style-name="P22"><text:span text:style-name="T23">Numer:<text:s/></text:span><text:span text:style-name="T24">14657</text:span><text:span text:style-name="T25"><text:line-break/></text:span><text:span text:style-name="T26">Data:<text:s/></text:span><text:span text:style-name="T27">26/01/2017</text:span></text:p>
      <text:p text:style-name="P28"><text:span text:style-name="T29">SEKCJA I: ZAMAWIAJĄCY</text:span></text:p>
      <text:p text:style-name="P30">Wójt Gminy Iława, Krajowy numer identyfikacyjny 53276000000, ul. ul. Gen. Władysława Andersa  , 14200   Iława, woj. warmińsko-mazurskie, państwo Polska, tel. 896 492 418, e-mail gmina@gmina-ilawa.pl, faks 896 494 882.<text:s/><text:line-break/>Adres strony internetowej (url):<text:s/><text:line-break/>Adres profilu nabywcy:<text:s/><text:line-break/>Adres strony internetowej, pod którym można uzyskać dostęp do narzędzi i urządzeń lub formatów plików, które nie są ogólnie dostępne:<text:s/></text:p>
      <text:p text:style-name="P31"><text:span text:style-name="T32">SEKCJA II: ZMIANY W OGŁOSZENIU<text:s/></text:span></text:p>
      <text:p text:style-name="P33"><text:span text:style-name="T34">II.2) Tekst, który należy dodać</text:span></text:p>
      <text:p text:style-name="P35"><text:span text:style-name="T36">Miejsce, w którym należy dodać tekst:<text:s/></text:span><text:span text:style-name="T37"><text:line-break/></text:span><text:span text:style-name="T38">Numer sekcji:<text:s/></text:span><text:span text:style-name="T39">IV</text:span><text:span text:style-name="T40"><text:line-break/></text:span><text:span text:style-name="T41">Punkt:<text:s/></text:span><text:span text:style-name="T42">6.6) Informacje dodatkowe</text:span><text:span text:style-name="T43"><text:line-break/></text:span><text:span text:style-name="T44">Tekst, który należy dodać w ogłoszeniu:<text:s/></text:span><text:span text:style-name="T45">1.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2.Zamawiający żąda od wykonawcy, który polega na zdolnościach lub sytuacji innych podmiotów na zasadach określonych w art. 22a ustawy Pzp, przedstawienia w odniesieniu do tych podmiotów dokumentów o których mowa rozdział VII pkt 6 ppkt 6b)SIWZ.<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2-01T08:56:00Z</meta:creation-date>
    <dc:date>2017-02-01T08:57:00Z</dc:date>
    <meta:print-date>2017-02-01T08:56:00Z</meta:print-date>
    <meta:template xlink:href="Normal" xlink:type="simple"/>
    <meta:editing-cycles>1</meta:editing-cycles>
    <meta:editing-duration>PT60S</meta:editing-duration>
    <meta:document-statistic meta:page-count="1" meta:paragraph-count="5" meta:word-count="373" meta:character-count="2611" meta:row-count="18" meta:non-whitespace-character-count="2243"/>
  </office:meta>
</office:document-meta>
</file>