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0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style:letter-kerning="true" fo:font-size="14pt" style:font-size-asian="14pt" style:font-size-complex="14pt"/>
    </style:style>
    <style:style style:name="P2" style:parent-style-name="p0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p0" style:family="paragraph">
      <style:paragraph-properties fo:text-align="center" fo:margin-top="0in" fo:margin-bottom="0in"/>
    </style:style>
    <style:style style:name="T6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0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p0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p1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p1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p1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p1" style:family="paragraph">
      <style:paragraph-properties fo:text-align="justify"/>
      <style:text-properties style:font-weight-complex="bold"/>
    </style:style>
    <style:style style:name="P20" style:parent-style-name="p1" style:family="paragraph">
      <style:paragraph-properties fo:text-align="justify"/>
      <style:text-properties style:font-weight-complex="bold"/>
    </style:style>
    <style:style style:name="P21" style:parent-style-name="p1" style:family="paragraph">
      <style:paragraph-properties fo:text-align="justify"/>
      <style:text-properties style:font-weight-complex="bold"/>
    </style:style>
    <style:style style:name="P22" style:parent-style-name="p1" style:family="paragraph">
      <style:paragraph-properties fo:text-align="justify"/>
      <style:text-properties style:font-weight-complex="bold"/>
    </style:style>
    <style:style style:name="P23" style:parent-style-name="p1" style:family="paragraph">
      <style:paragraph-properties fo:text-align="justify"/>
      <style:text-properties style:font-weight-complex="bold"/>
    </style:style>
    <style:style style:name="P24" style:parent-style-name="p1" style:family="paragraph">
      <style:paragraph-properties fo:text-align="justify"/>
      <style:text-properties style:font-weight-complex="bold"/>
    </style:style>
    <style:style style:name="P25" style:parent-style-name="p1" style:family="paragraph">
      <style:paragraph-properties fo:text-align="justify"/>
      <style:text-properties style:font-weight-complex="bold"/>
    </style:style>
    <style:style style:name="P26" style:parent-style-name="p1" style:family="paragraph">
      <style:paragraph-properties fo:text-align="justify"/>
      <style:text-properties style:font-weight-complex="bold"/>
    </style:style>
    <style:style style:name="P27" style:parent-style-name="p1" style:family="paragraph">
      <style:paragraph-properties fo:text-align="justify"/>
      <style:text-properties style:font-weight-complex="bold"/>
    </style:style>
    <style:style style:name="P28" style:parent-style-name="p1" style:family="paragraph">
      <style:paragraph-properties fo:text-align="justify"/>
      <style:text-properties style:font-weight-complex="bold"/>
    </style:style>
    <style:style style:name="P29" style:parent-style-name="p1" style:family="paragraph">
      <style:paragraph-properties fo:text-align="justify"/>
      <style:text-properties style:font-weight-complex="bold"/>
    </style:style>
    <style:style style:name="P30" style:parent-style-name="p1" style:family="paragraph">
      <style:paragraph-properties fo:text-align="justify"/>
      <style:text-properties style:font-weight-complex="bold"/>
    </style:style>
    <style:style style:name="P31" style:parent-style-name="p1" style:family="paragraph">
      <style:paragraph-properties fo:text-align="justify"/>
    </style:style>
    <style:style style:name="P32" style:parent-style-name="p0" style:family="paragraph">
      <style:paragraph-properties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</style:style>
    <style:style style:name="T34" style:parent-style-name="Domyślnaczcionkaakapitu" style:family="text">
      <style:text-properties fo:color="#000000" fo:font-size="11.5pt" style:font-size-asian="11.5pt" style:font-size-complex="11.5pt"/>
    </style:style>
    <style:style style:name="T35" style:parent-style-name="Domyślnaczcionkaakapitu" style:family="text">
      <style:text-properties fo:color="#000000" style:text-position="super 64.7%" fo:font-size="8.5pt" style:font-size-asian="8.5pt" style:font-size-complex="8.5pt"/>
    </style:style>
    <style:style style:name="T36" style:parent-style-name="Domyślnaczcionkaakapitu" style:family="text">
      <style:text-properties fo:color="#000000" fo:font-size="11.5pt" style:font-size-asian="11.5pt" style:font-size-complex="11.5pt"/>
    </style:style>
    <style:style style:name="P37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38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39" style:parent-style-name="p2" style:family="paragraph">
      <style:paragraph-properties fo:text-align="justify" fo:margin-top="0in" fo:margin-bottom="0in" fo:margin-left="0.4166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0" style:parent-style-name="p2" style:family="paragraph">
      <style:paragraph-properties fo:text-align="justify" fo:margin-top="0in" fo:margin-bottom="0in" fo:margin-left="0.4166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1" style:parent-style-name="p2" style:family="paragraph">
      <style:paragraph-properties fo:text-align="justify" fo:margin-top="0in" fo:margin-bottom="0in" fo:margin-left="0.4166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2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3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4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5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6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7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8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49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0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1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2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3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4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55" style:parent-style-name="p2" style:family="paragraph">
      <style:paragraph-properties fo:text-align="justify" fo:margin-top="0in" fo:margin-bottom="0in" fo:margin-left="0.4166in" fo:text-indent="-0.2083in" fo:background-color="#FFFFFF">
        <style:tab-stops/>
      </style:paragraph-properties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Hiperłącze" style:family="text">
      <style:text-properties style:use-window-font-color="true" fo:font-size="11.5pt" style:font-size-asian="11.5pt" style:font-size-complex="11.5pt"/>
    </style:style>
    <style:style style:name="T59" style:parent-style-name="Domyślnaczcionkaakapitu" style:family="text">
      <style:text-properties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P61" style:parent-style-name="p2" style:family="paragraph">
      <style:paragraph-properties fo:text-align="justify" fo:margin-top="0in" fo:margin-bottom="0in" fo:margin-left="0.4166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62" style:parent-style-name="p1" style:family="paragraph">
      <style:paragraph-properties fo:text-align="justify" fo:margin-top="0in" fo:margin-bottom="0in" fo:margin-left="0.052in" fo:text-indent="-0.2083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63" style:parent-style-name="p1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/>
      <text:p text:style-name="P2"><text:span text:style-name="T3">Zgłoszenie<text:s/></text:span><text:span text:style-name="T4">zamiaru usunięcia drzewa<text:s/></text:span></text:p>
      <text:p text:style-name="P5"><text:span text:style-name="T6">z nieruchomości</text:span><text:span text:style-name="T7"><text:s/></text:span><text:span text:style-name="T8">stanowiących własność osób fizycznych</text:span><text:s/><text:span text:style-name="T9">na<text:s/></text:span><text:span text:style-name="T10">cele niezwiązane z prowadzeniem działalności gospodarczej</text:span></text:p>
      <text:p text:style-name="P11"/>
      <text:p text:style-name="P12"><text:span text:style-name="T13">Właściciel nieruchomości jest obowiązany dokonać zgłoszenia do Wójta Gminy Iława zamiaru usunięcia drzewa, jeżeli obwód pnia drzewa mierzonego na wysokości 5 cm przekracza:</text:span></text:p>
      <text:p text:style-name="P14"><text:span text:style-name="T15">1) 80 cm – w przypadku topoli, wierzb, klonu jesionolistnego oraz klonu srebrzystego;</text:span></text:p>
      <text:p text:style-name="P16"><text:span text:style-name="T17">2) 65 cm – w przypadku kasztanowca zwyczajnego, robinii akacjowej oraz platanu klonolistnego;</text:span></text:p>
      <text:p text:style-name="P18">3) 50 cm – w przypadku pozostałych gatunków drzew.</text:p>
      <text:p text:style-name="P19"/>
      <text:p text:style-name="P20">Formularz zgłoszenia dostępny jest w BiP Urzędu Gminy w Iławie oraz w siedzibie Urzędu przy ul. gen. W. Andersa 2a, pok. 204.</text:p>
      <text:p text:style-name="P21"/>
      <text:p text:style-name="P22">Przedstawiciel Urzędu Gminy w Iławie w terminie 21 dni od dnia doręczenia zgłoszenia dokona oględzin drzewa.</text:p>
      <text:p text:style-name="P23"/>
      <text:p text:style-name="P24">Po dokonaniu oględzin tut. organ, w terminie 14 dni od dnia oględzin może, w drodze decyzji administracyjnej, wnieść sprzeciw. Usunięcie drzewa może nastąpić, jeżeli organ nie wniósł sprzeciwu w tym terminie.</text:p>
      <text:p text:style-name="P25"/>
      <text:p text:style-name="P26">W przypadku nieusunięcia drzewa przed upływem 6 miesięcy od przeprowadzonych oględzin usunięcie drzewa może nastąpić po dokonaniu ponownego zgłoszenia.</text:p>
      <text:p text:style-name="P27"/>
      <text:p text:style-name="P28">Jeżeli w terminie 5 lat od dokonania oględzin wystąpiono o wydanie decyzji o pozwolenie na budowę na podstawie ustawy z dnia 7 lipca 1994 r. – 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<text:s text:c="17"/>w drodze decyzji administracyjnej, obowiązek uiszczenia opłaty za usunięcie drzewa.</text:p>
      <text:p text:style-name="P29"/>
      <text:p text:style-name="P30">W przypadku wycinki drzewa z terenu nieruchomości wpisanej do rejestru zabytków zgłoszenia zamiaru usunięcia drzewa <text:s/>dokonuje się u wojewódzkiego konserwatora zabytków.</text:p>
      <text:p text:style-name="P31"/>
      <text:p text:style-name="P32">Zgodnie z zapisami ustawy o ochronie przyrody przepisów dotyczących usuwania drzew lub krzewów nie stosuje się do:</text:p>
      <text:p text:style-name="P33"><text:span text:style-name="T34">1) krzewu albo krzewów rosnących w skupisku, o powierzchni do 25 m</text:span><text:span text:style-name="T35">2</text:span><text:span text:style-name="T36">;</text:span></text:p>
      <text:p text:style-name="P37">2) krzewów na terenach pokrytych roślinnością pełniącą funkcje ozdobne, urządzoną pod względem rozmieszczenia i doboru gatunków posadzonych roślin, z wyłączeniem krzewów w pasie drogowym drogi publicznej, na terenie nieruchomości lub jej części wpisanej do rejestru zabytków oraz na terenach zieleni;</text:p>
      <text:p text:style-name="P38">3) drzew, których obwód pnia na wysokości 5 cm nie przekracza:</text:p>
      <text:p text:style-name="P39">a) 80 cm - w przypadku topoli, wierzb, klonu jesionolistnego oraz klonu srebrzystego,</text:p>
      <text:p text:style-name="P40">b) 65 cm - w przypadku kasztanowca zwyczajnego, robinii akacjowej oraz platanu klonolistnego,</text:p>
      <text:p text:style-name="P41">c) 50 cm - w przypadku pozostałych gatunków drzew;</text:p>
      <text:soft-page-break/>
      <text:p text:style-name="P42">3a) drzew lub krzewów, które rosną na nieruchomościach stanowiących własność osób fizycznych<text:s text:c="18"/><text:s/>i są usuwane na cele niezwiązane z prowadzeniem działalności gospodarczej;</text:p>
      <text:p text:style-name="P43">3b) drzew lub krzewów usuwanych w celu przywrócenia gruntów nieużytkowanych do użytkowania rolniczego;</text:p>
      <text:p text:style-name="P44">4) drzew lub krzewów na plantacjach lub w lasach w rozumieniu ustawy z dnia 28 września 1991 r.<text:s/><text:s text:c="18"/>o lasach;</text:p>
      <text:p text:style-name="P45">5) drzew lub krzewów owocowych, z wyłączeniem rosnących na terenie nieruchomości lub jej części wpisanej do rejestru zabytków lub na terenach zieleni;</text:p>
      <text:p text:style-name="P46">6) drzew lub krzewów usuwanych w związku z funkcjonowaniem ogrodów botanicznych lub zoologicznych;</text:p>
      <text:p text:style-name="P47">7) drzew lub krzewów usuwanych na podstawie decyzji właściwego organu z obszarów położonych między linią brzegu a wałem przeciwpowodziowym lub naturalnym wysokim brzegiem, w który wbudowano trasę wału przeciwpowodziowego, z wału przeciwpowodziowego i terenu<text:s/><text:s text:c="33"/>w odległości mniejszej niż 3 m od stopy wału;</text:p>
      <text:p text:style-name="P48">8) drzew lub krzewów, które utrudniają widoczność sygnalizatorów i pociągów, a także utrudniają eksploatację urządzeń kolejowych albo powodują tworzenie na torowiskach zasp śnieżnych, usuwanych na podstawie decyzji właściwego organu;</text:p>
      <text:p text:style-name="P49">9) drzew lub krzewów stanowiących przeszkody lotnicze, usuwanych na podstawie decyzji właściwego organu;</text:p>
      <text:p text:style-name="P50">10) drzew lub krzewów usuwanych na podstawie decyzji właściwego organu ze względu na potrzeby związane z utrzymaniem urządzeń melioracji wodnych szczegółowych;</text:p>
      <text:p text:style-name="P51">11) drzew lub krzewów usuwanych z obszaru parku narodowego lub rezerwatu przyrody nieobjętego ochroną krajobrazową;</text:p>
      <text:p text:style-name="P52">12) drzew lub krzewów usuwanych w ramach zadań wynikających z planu ochrony lub zadań ochronnych parku narodowego lub rezerwatu przyrody, planu ochrony parku krajobrazowego, albo planu zadań ochronnych lub planu ochrony dla obszaru Natura 2000;</text:p>
      <text:p text:style-name="P53">13) prowadzenia akcji ratowniczej przez jednostki ochrony przeciwpożarowej lub inne właściwe służby ustawowo powołane do niesienia pomocy osobom w stanie nagłego zagrożenia życia lub zdrowia;</text:p>
      <text:p text:style-name="P54">14) drzew lub krzewów stanowiących złomy lub wywroty usuwanych przez:</text:p>
      <text:p text:style-name="P55"><text:span text:style-name="T56">a) jednostki ochrony przeciwpożarowej, jednostki Sił Zbrojnych Rzeczypospolitej Polskiej, właścicieli urządzeń, o których<text:s/></text:span><text:span text:style-name="T57">mowa w </text:span><text:a office:title="USTAWA z dnia 23 kwietnia 1964 r. Kodeks cywilny" xlink:href="https://www.inforlex.pl/dok/tresc,DZU.2022.180.0001360,USTAWA-z-dnia-23-kwietnia-1964-r-Kodeks-cywilny.html#ap_49" office:target-frame-name="_blank" xlink:show="new"><text:span text:style-name="T58">art. 49 § 1 Kodeksu cywilnego</text:span></text:a><text:span text:style-name="T59">,<text:s/></text:span><text:span text:style-name="T60">zarządców dróg, zarządców infrastruktury kolejowej, gminne lub powiatowe jednostki oczyszczania lub inne podmioty działające w tym zakresie na zlecenie gminy lub powiatu,</text:span></text:p>
      <text:p text:style-name="P61">b) inne podmioty lub osoby, po przeprowadzeniu oględzin przez organ właściwy do wydania zezwolenia na usunięcie drzewa lub krzewu, potwierdzających, że drzewa lub krzewy stanowią złom lub wywrot;</text:p>
      <text:p text:style-name="P62">15) drzew lub krzewów należących do IGO stwarzających zagrożenie dla Unii lub do IGO stwarzających zagrożenie dla Polski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0" style:display-name="p0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" style:display-name="p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końcowego" style:display-name="Odwołanie przypisu końcowego" style:family="text" style:parent-style-name="Domyślnaczcionkaakapitu"/>
    <style:style style:name="p2" style:display-name="p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23-09-14T11:08:00Z</meta:creation-date>
    <dc:date>2023-09-14T11:08:00Z</dc:date>
    <meta:template xlink:href="Normal" xlink:type="simple"/>
    <meta:editing-cycles>2</meta:editing-cycles>
    <meta:editing-duration>PT420S</meta:editing-duration>
    <meta:document-statistic meta:page-count="2" meta:paragraph-count="11" meta:word-count="802" meta:character-count="5603" meta:row-count="40" meta:non-whitespace-character-count="4812"/>
  </office:meta>
</office:document-meta>
</file>