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draw:marker-end="a1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 style:parent-style-name="Graphics">
      <style:graphic-properties fo:border="0.01042in none" fo:background-color="transparent" fo:clip="rect(2.49502in 2.4228in 1.4481in 2.651in)"/>
    </style:style>
  </office:automatic-styles>
  <office:body>
    <office:text text:use-soft-page-breaks="true">
      <text:p text:style-name="P1"/>
      <text:p text:style-name="Normalny"><draw:frame draw:z-index="251661312" draw:id="id0" draw:style-name="a0" draw:name="Pole tekstowe 2" text:anchor-type="paragraph" svg:x="6.05in" svg:y="4.90625in" svg:width="2.72917in" svg:height="0.4375in" style:rel-width="scale" style:rel-height="scale"><draw:text-box><text:p text:style-name="Normalny">Działka nr 251/16, obręb Siemiany</text:p></draw:text-box><svg:title/><svg:desc/></draw:frame><text:span text:style-name="T2"><draw:connector draw:type="line" svg:x1="7.24514in" svg:y1="4.81875in" svg:x2="4.93264in" svg:y2="1.50625in" draw:z-index="251659264" draw:id="id1" draw:style-name="a2" draw:name="Łącznik prosty ze strzałką 2" text:anchor-type="paragraph"><svg:title/><svg:desc/></draw:connector></text:span><text:span text:style-name="T3"><draw:frame draw:style-name="a3" draw:name="Obraz 1" text:anchor-type="as-char" svg:x="0in" svg:y="0in" svg:width="8.70926in" svg:height="4.2636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26T08:30:00Z</meta:creation-date>
    <dc:date>2021-08-26T08:33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