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1805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margin-bottom="0.1666in" style:line-height-at-least="0.1805in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top="0.0694in" fo:margin-bottom="0.1666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olumn18" style:family="table-column">
      <style:table-column-properties style:column-width="0.1631in"/>
    </style:style>
    <style:style style:name="TableColumn19" style:family="table-column">
      <style:table-column-properties style:column-width="2.7465in"/>
    </style:style>
    <style:style style:name="Table17" style:family="table">
      <style:table-properties style:width="2.909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0" style:parent-style-name="Normalny" style:list-style-name="LFO1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olumn60" style:family="table-column">
      <style:table-column-properties style:column-width="0.1875in"/>
    </style:style>
    <style:style style:name="TableColumn61" style:family="table-column">
      <style:table-column-properties style:column-width="2.8506in"/>
    </style:style>
    <style:style style:name="Table59" style:family="table">
      <style:table-properties style:width="3.038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9" style:parent-style-name="Normalny" style:list-style-name="LFO2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7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fo:margin-top="0.0694in" fo:margin-bottom="0.0694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margin-top="0.0694in" fo:margin-bottom="0.0694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margin-top="0.0694in" fo:margin-bottom="0.0694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margin-top="0.0694in" fo:margin-bottom="0.0694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95" style:parent-style-name="Normalny" style:list-style-name="LFO3" style:family="paragraph">
      <style:paragraph-properties fo:margin-top="0.0694in" fo:margin-bottom="0.0694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9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00" style:parent-style-name="Normalny" style:list-style-name="LFO3" style:family="paragraph">
      <style:paragraph-properties fo:margin-top="0.0694in" fo:margin-bottom="0.0694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4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05" style:parent-style-name="Normalny" style:list-style-name="LFO3" style:family="paragraph">
      <style:paragraph-properties fo:margin-top="0.0694in" fo:margin-bottom="0.0694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10" style:parent-style-name="Normalny" style:list-style-name="LFO3" style:family="paragraph">
      <style:paragraph-properties fo:margin-top="0.0694in" fo:margin-bottom="0.0694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12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14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15" style:parent-style-name="Normalny" style:list-style-name="LFO3" style:family="paragraph">
      <style:paragraph-properties fo:margin-top="0.0694in" fo:margin-bottom="0.0694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17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1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20" style:parent-style-name="Normalny" style:family="paragraph">
      <style:paragraph-properties fo:margin-top="0.0694in" fo:margin-bottom="0.0694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margin-top="0.0694in" fo:margin-bottom="0.0694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24" style:parent-style-name="Normalny" style:list-style-name="LFO4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fo:margin-top="0.0694in" fo:margin-bottom="0.0694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27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28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0" style:parent-style-name="Normalny" style:list-style-name="LFO6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1" style:parent-style-name="Normalny" style:family="paragraph">
      <style:paragraph-properties fo:margin-top="0.0694in" fo:margin-bottom="0.0694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6" style:parent-style-name="Normalny" style:family="paragraph">
      <style:paragraph-properties fo:margin-top="0.0694in" fo:margin-bottom="0.0694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1" style:parent-style-name="Normalny" style:family="paragraph">
      <style:paragraph-properties fo:margin-top="0.0694in" fo:margin-bottom="0.0694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43" style:parent-style-name="Normalny" style:family="paragraph">
      <style:paragraph-properties fo:margin-top="0.0694in" fo:margin-bottom="0.0694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6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7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8" style:parent-style-name="Normalny" style:family="paragraph">
      <style:paragraph-properties fo:margin-top="0.0694in" fo:margin-bottom="0.0694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olumn152" style:family="table-column">
      <style:table-column-properties style:column-width="0.1875in"/>
    </style:style>
    <style:style style:name="TableColumn153" style:family="table-column">
      <style:table-column-properties style:column-width="4.6729in"/>
    </style:style>
    <style:style style:name="Table151" style:family="table">
      <style:table-properties style:width="4.8604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" style:parent-style-name="Normalny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62" style:parent-style-name="Normalny" style:family="paragraph">
      <style:paragraph-properties fo:margin-top="0.0694in" fo:margin-bottom="0.0694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64" style:parent-style-name="Normalny" style:family="paragraph">
      <style:paragraph-properties fo:margin-top="0.0694in" fo:margin-bottom="0.0694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66" style:parent-style-name="Normalny" style:family="paragraph">
      <style:paragraph-properties fo:margin-top="0.0694in" fo:margin-bottom="0.0694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69" style:parent-style-name="Normalny" style:family="paragraph">
      <style:paragraph-properties fo:margin-top="0.0694in" fo:margin-bottom="0.0694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71" style:parent-style-name="Normalny" style:family="paragraph">
      <style:paragraph-properties fo:margin-top="0.0694in" fo:margin-bottom="0.0694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" style:parent-style-name="Normalny" style:family="paragraph">
      <style:paragraph-properties fo:margin-top="0.0694in" fo:margin-bottom="0.0694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2" style:parent-style-name="Normalny" style:family="paragraph">
      <style:paragraph-properties fo:margin-top="0.0694in" fo:margin-bottom="0.0694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5" style:parent-style-name="Normalny" style:family="paragraph">
      <style:paragraph-properties fo:margin-top="0.0694in" fo:margin-bottom="0.0694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8" style:parent-style-name="Normalny" style:family="paragraph">
      <style:paragraph-properties fo:margin-top="0.0694in" fo:margin-bottom="0.0694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92" style:parent-style-name="Normalny" style:family="paragraph">
      <style:text-properties fo:font-size="9pt" style:font-size-asian="9pt" style:font-size-complex="9pt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dres strony internetowej, na której Zamawiający udostępnia Specyfikację Istotnych Warunków Zamówienia:</text:p>
      <text:p text:style-name="P2"><text:a xlink:href="http://www.bip.gmina-ilawa.pl" office:target-frame-name="_blank" xlink:show="new"><text:span text:style-name="T3">www.bip.gmina-ilawa.pl</text:span></text:a></text:p>
      <text:p text:style-name="P4"><text:span text:style-name="T5"><draw:custom-shape svg:x="0in" svg:y="0in" svg:width="7.67847in" svg:height="0.08681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"><text:span text:style-name="T7">Iława: DOSTAWA ENERGII ELEKTRYCZNEJ DLA GMINY IŁAWA NA LATA 2017 - 2018</text:span><text:span text:style-name="T8"><text:line-break/></text:span><text:span text:style-name="T9">Numer ogłoszenia: 151917 - 2016; data zamieszczenia: 22.07.2016</text:span><text:span text:style-name="T10"><text:line-break/>OGŁOSZENIE O ZAMÓWIENIU - dostawy</text:span></text:p>
      <text:p text:style-name="P11"><text:span text:style-name="T12">Zamieszczanie ogłoszenia:</text:span><text:span text:style-name="T13"><text:s/>obowiązkowe.</text:span></text:p>
      <text:p text:style-name="P14"><text:span text:style-name="T15">Ogłoszenie dotyczy: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V</text:span></text:p>
          </table:table-cell>
          <table:table-cell table:style-name="TableCell24">
            <text:p text:style-name="P25">zamówienia publicznego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zawarcia umowy ramowej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ustanowienia dynamicznego systemu zakupów (DSZ)</text:p>
          </table:table-cell>
        </table:table-row>
      </table:table>
      <text:p text:style-name="P36">SEKCJA I: ZAMAWIAJĄCY</text:p>
      <text:p text:style-name="P37"><text:span text:style-name="T38">I. 1) NAZWA I ADRES:</text:span><text:span text:style-name="T39"><text:s/>Wójt Gminy Iława , ul. Gen. Władysława Andersa 2a, 14-200 Iława, woj. warmińsko-mazurskie, tel. 089 6492418, faks 089 6494882.</text:span></text:p>
      <text:list text:style-name="LFO1" text:continue-numbering="true">
        <text:list-item>
          <text:p text:style-name="P40"><text:span text:style-name="T41">Adres strony internetowej zamawiającego:</text:span><text:span text:style-name="T42"><text:s/>www.gmina-ilawa.pl</text:span></text:p>
        </text:list-item>
      </text:list>
      <text:p text:style-name="P43"><text:span text:style-name="T44">I. 2) RODZAJ ZAMAWIAJĄCEGO:</text:span><text:span text:style-name="T45"><text:s/>Administracja samorządowa.</text:span></text:p>
      <text:p text:style-name="P46">SEKCJA II: PRZEDMIOT ZAMÓWIENIA</text:p>
      <text:p text:style-name="P47"><text:span text:style-name="T48">II.1) OKREŚLENIE PRZEDMIOTU ZAMÓWIENIA</text:span></text:p>
      <text:p text:style-name="P49"><text:span text:style-name="T50">II.1.1) Nazwa nadana zamówieniu przez zamawiającego:</text:span><text:span text:style-name="T51"><text:s/>DOSTAWA ENERGII ELEKTRYCZNEJ DLA GMINY IŁAWA NA LATA 2017 - 2018.</text:span></text:p>
      <text:p text:style-name="P52"><text:span text:style-name="T53">II.1.2) Rodzaj zamówienia:</text:span><text:span text:style-name="T54"><text:s/>dostawy.</text:span></text:p>
      <text:p text:style-name="P55"><text:span text:style-name="T56">II.1.4) Określenie przedmiotu oraz wielkości lub zakresu zamówienia:</text:span><text:span text:style-name="T57"><text:s/>1. Przedmiotem niniejszego zamówienia jest dostawa energii elektrycznej w latach 2017 - 2018 do obiektów Zamawiającego. - Ilość punktów poboru energii elektrycznej: 174 - Łącznie moc umowna 1485 kW. - Dostawa codzienna energii elektrycznej o napięciu znamionowym sieci 230/400 V o częstotliwości 50 Hz. - Obiekty przeznaczone do zasilania należą do V grupy przyłączeniowej. - Szacunkowa ilość dostarczanej energii: 762 863 kWh x 2 lata = 1 525 726 kWh. - Określenie przewidywanego (maksymalnego) poboru energii stanowi element niezbędny służący wyborowi najkorzystniejszej oferty i nie stanowi ze strony Zamawiającego zobowiązania do zakupu energii elektrycznej w podanych ilościach. - Rozliczenie dostawy z usługą odbywać się będzie na podstawie faktycznego zużycia energii wg cen i stawek wynikających ze złożonej oferty. 2. Szczegółowy opis punktów poboru zawarty jest w załączniku nr 1 i 2 do umowy stanowiącym integralną część niniejszego SIWZ. 3. Zamawiający informuje, że proces zmiany sprzedawcy energii elektrycznej dla punktów poboru wymienionych w załączniku Nr 1 do Umowy pkt 1-101 odbywa się po raz kolejny. Dla punktów poboru wymienionych w załączeniu Nr 1 pkt 101-122 i załącznik Nr 2 umowy pkt 50 i 53 należy zawrzeć nowe umowy dystrybucyjne w imieniu zamawiającego. 4.Zamawiający posiada rozdzielone umowy na dostawę i dystrybucję energii elektrycznej. Usługi dystrybucji świadczone są przez ENERGA OPERATOR S.A. zaś dotychczasowym dostawcą energii elektrycznej jest BARTON ENERGIA Sp. z o.o. 5.Warunkiem rozpoczęcia dostaw energii elektrycznej we skazanym terminie jest pozytywne przeprowadzenie procedury zmiany sprzedawcy, posiadanie przez odbiorcę ważnej umowy oświadczenie usług dystrybucji energii elektrycznej. 6.Zamawiający udziela Wykonawcy pełnomocnictwa do zgłoszenia w imieniu Zamawiającego umowy sprzedaży do Operatora systemu Dystrybucyjnego w celu realizacji zawartej umowy sprzedaży energii elektrycznej oraz reprezentacji Zamawiającego w procesie zmiany sprzedawcy..</text:span></text:p>
      <text:p text:style-name="P58">II.1.5)<text:s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<text:span text:style-name="T68">przewiduje się udzielenie zamówień uzupełniających</text:span></text:p>
          </table:table-cell>
        </table:table-row>
      </table:table>
      <text:list text:style-name="LFO2" text:continue-numbering="true">
        <text:list-item>
          <text:p text:style-name="P69"><text:span text:style-name="T70">Określenie przedmiotu oraz wielkości lub zakresu zamówień uzupełniających</text:span></text:p>
        </text:list-item>
        <text:list-item>
          <text:p text:style-name="P71"/>
        </text:list-item>
      </text:list>
      <text:p text:style-name="P72"><text:span text:style-name="T73">II.1.6) Wspólny Słownik Zamówień (CPV):</text:span><text:span text:style-name="T74"><text:s/>09.31.00.00-5.</text:span></text:p>
      <text:p text:style-name="P75"><text:span text:style-name="T76">II.1.7) Czy dopuszcza się złożenie oferty częściowej:</text:span><text:span text:style-name="T77"><text:s/>nie.</text:span></text:p>
      <text:p text:style-name="P78"><text:span text:style-name="T79">II.1.8) Czy dopuszcza się złożenie oferty wariantowej:</text:span><text:span text:style-name="T80"><text:s/>nie.</text:span></text:p>
      <text:p text:style-name="P81"/>
      <text:p text:style-name="P82"><text:span text:style-name="T83">II.2) CZAS TRWANIA ZAMÓWIENIA LUB TERMIN WYKONANIA:</text:span><text:span text:style-name="T84"><text:s/>Zakończenie: 31.12.2018.</text:span></text:p>
      <text:soft-page-break/>
      <text:p text:style-name="P85">SEKCJA III: INFORMACJE O CHARAKTERZE PRAWNYM, EKONOMICZNYM, FINANSOWYM I TECHNICZNYM</text:p>
      <text:p text:style-name="P86"><text:span text:style-name="T87">III.1) WADIUM</text:span></text:p>
      <text:p text:style-name="P88"><text:span text:style-name="T89">Informacja na temat wadium:</text:span><text:span text:style-name="T90"><text:s/>Zamawiający nie wymaga wniesienia wadium</text:span></text:p>
      <text:p text:style-name="P91"><text:span text:style-name="T92">III.2) ZALICZKI</text:span></text:p>
      <text:p text:style-name="P93"><text:span text:style-name="T94">III.3) WARUNKI UDZIAŁU W POSTĘPOWANIU ORAZ OPIS SPOSOBU DOKONYWANIA OCENY SPEŁNIANIA TYCH WARUNKÓW</text:span></text:p>
      <text:list text:style-name="LFO3" text:continue-numbering="true">
        <text:list-item>
          <text:p text:style-name="P95"><text:span text:style-name="T96">III. 3.1) Uprawnienia do wykonywania określonej działalności lub czynności, jeżeli przepisy prawa nakładają obowiązek ich posiadania</text:span></text:p>
        </text:list-item>
      </text:list>
      <text:p text:style-name="P97"><text:span text:style-name="T98">Opis sposobu dokonywania oceny spełniania tego warunku</text:span></text:p>
      <text:list text:style-name="LFO3" text:continue-numbering="true">
        <text:list-item>
          <text:list>
            <text:list-item>
              <text:p text:style-name="P99">W zakresie warunku wskazanego w pkt. IV.1.1. SIWZ posiadania uprawnień do wykonywania określonej działalności lub czynności, jeżeli przepisy prawa nakładają obowiązek ich posiadania Zamawiający, żąda by Wykonawca posiadał aktualną koncesję na prowadzenie działalności gospodarczej w zakresie obrotu energią elektryczną wydaną przez Prezesa Urzędu Regulacji Energetyki. Ocena spełniania warunku zostanie dokonana na podstawie koncesji oraz oświadczenia o spełnieniu warunku zgodnie z wzorem stanowiącym załącznik Nr 2 do siwz.</text:p>
            </text:list-item>
          </text:list>
        </text:list-item>
        <text:list-item>
          <text:p text:style-name="P100"><text:span text:style-name="T101">III.3.2) Wiedza i doświadczenie</text:span></text:p>
        </text:list-item>
      </text:list>
      <text:p text:style-name="P102"><text:span text:style-name="T103">Opis sposobu dokonywania oceny spełniania tego warunku</text:span></text:p>
      <text:list text:style-name="LFO3" text:continue-numbering="true">
        <text:list-item>
          <text:list>
            <text:list-item>
              <text:p text:style-name="P104">W zakresie warunku wskazanego w pkt IV.1.2. SIWZ posiadania wiedzy i doświadczenia dla uznania, że Wykonawca spełnia warunek Zamawiający żąda, by Wykonawca złożył oświadczenie o spełnieniu warunku zgodnie z załącznikiem Nr 2 do siwz. Zamawiający nie określa szczegółowego warunku udziału w postępowaniu. Ocena spełniania warunku nastąpi na podstawie załączonego do oferty oświadczenia o spełnieniu warunku, o którym mowa powyżej.</text:p>
            </text:list-item>
          </text:list>
        </text:list-item>
        <text:list-item>
          <text:p text:style-name="P105"><text:span text:style-name="T106">III.3.3) Potencjał techniczny</text:span></text:p>
        </text:list-item>
      </text:list>
      <text:p text:style-name="P107"><text:span text:style-name="T108">Opis sposobu dokonywania oceny spełniania tego warunku</text:span></text:p>
      <text:list text:style-name="LFO3" text:continue-numbering="true">
        <text:list-item>
          <text:list>
            <text:list-item>
              <text:p text:style-name="P109">W zakresie warunku wskazanego w pkt IV.1.3. dysponowania odpowiednim potencjałem technicznym dla uznania, że Wykonawca spełnia warunek Zamawiający żąda, by Wykonawca złożył oświadczenie o spełnieniu warunku zgodnie z załącznikiem Nr 2 do siwz. Zamawiający nie określa szczegółowego warunku udziału w postępowaniu. Ocena spełniania warunku nastąpi na podstawie załączonego do oferty oświadczenia o spełnieniu warunku, o którym mowa powyżej.</text:p>
            </text:list-item>
          </text:list>
        </text:list-item>
        <text:list-item>
          <text:p text:style-name="P110"><text:span text:style-name="T111">III.3.4) Osoby zdolne do wykonania zamówienia</text:span></text:p>
        </text:list-item>
      </text:list>
      <text:p text:style-name="P112"><text:span text:style-name="T113">Opis sposobu dokonywania oceny spełniania tego warunku</text:span></text:p>
      <text:list text:style-name="LFO3" text:continue-numbering="true">
        <text:list-item>
          <text:list>
            <text:list-item>
              <text:p text:style-name="P114">W zakresie warunku wskazanego w pkt IV.1.3. dysponowania odpowiednimi osobami zdolnymi do wykonania zmówienia dla uznania, że Wykonawca spełnia warunek Zamawiający żąda, by Wykonawca złożył oświadczenie o spełnieniu warunku zgodnie z załącznikiem Nr 2 do siwz. Zamawiający nie określa szczegółowego warunku udziału w postępowaniu. Ocena spełniania warunku nastąpi na podstawie załączonego do oferty oświadczenia o spełnieniu warunku, o którym mowa powyżej.</text:p>
            </text:list-item>
          </text:list>
        </text:list-item>
        <text:list-item>
          <text:p text:style-name="P115"><text:span text:style-name="T116">III.3.5) Sytuacja ekonomiczna i finansowa</text:span></text:p>
        </text:list-item>
      </text:list>
      <text:p text:style-name="P117"><text:span text:style-name="T118">Opis sposobu dokonywania oceny spełniania tego warunku</text:span></text:p>
      <text:list text:style-name="LFO3" text:continue-numbering="true">
        <text:list-item>
          <text:list>
            <text:list-item>
              <text:p text:style-name="P119">W zakresie warunku wskazanego w pkt IV.1.4. znajdowania się w sytuacji ekonomicznej i finansowej zapewniającej wykonanie zamówienia dla uznania, że Wykonawca spełnia warunek Zamawiający żąda, by Wykonawca złożył oświadczenie o spełnieniu warunku zgodnie z załącznikiem Nr 2 do siwz. Zamawiający nie określa szczegółowego warunku udziału w postępowaniu. Ocena spełniania warunku nastąpi na podstawie załączonego do oferty oświadczenia o spełnieniu warunku, o którym mowa powyżej.</text:p>
            </text:list-item>
          </text:list>
        </text:list-item>
      </text:list>
      <text:p text:style-name="P120"><text:span text:style-name="T121">III.4) INFORMACJA O OŚWIADCZENIACH LUB DOKUMENTACH, JAKIE MAJĄ DOSTARCZYĆ WYKONAWCY W CELU POTWIERDZENIA SPEŁNIANIA WARUNKÓW UDZIAŁU W POSTĘPOWANIU ORAZ NIEPODLEGANIA WYKLUCZENIU NA PODSTAWIE ART. 24 UST. 1 USTAWY</text:span></text:p>
      <text:p text:style-name="P122"><text:span text:style-name="T123">III.4.1) W zakresie wykazania spełniania przez wykonawcę warunków, o których mowa w art. 22 ust. 1 ustawy, oprócz oświadczenia o spełnianiu warunków udziału w postępowaniu należy przedłożyć:</text:span></text:p>
      <text:list text:style-name="LFO4" text:continue-numbering="true">
        <text:list-item>
          <text:p text:style-name="P124">potwierdzenie posiadania uprawnień do wykonywania określonej działalności lub czynności, jeżeli przepisy prawa nakładają obowiązek ich posiadania, w szczególności koncesje, zezwolenia lub licencje;</text:p>
        </text:list-item>
      </text:list>
      <text:p text:style-name="P125"><text:span text:style-name="T126">III.4.2) W zakresie potwierdzenia niepodlegania wykluczeniu na podstawie art. 24 ust. 1 ustawy, należy przedłożyć:</text:span></text:p>
      <text:list text:style-name="LFO5" text:continue-numbering="true">
        <text:list-item>
          <text:p text:style-name="P127">oświadczenie o braku podstaw do wykluczenia;</text:p>
        </text:list-item>
        <text:list-item>
          <text:p text:style-name="P128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<text:s/><text:soft-page-break/>wcześniej niż 6 miesięcy przed upływem terminu składania wniosków o dopuszczenie do udziału w postępowaniu o udzielenie zamówienia albo składania ofert;</text:p>
        </text:list-item>
      </text:list>
      <text:p text:style-name="P129">III.4.4) Dokumenty dotyczące przynależności do tej samej grupy kapitałowej</text:p>
      <text:list text:style-name="LFO6" text:continue-numbering="true">
        <text:list-item>
          <text:p text:style-name="P130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131"><text:span text:style-name="T132">III.6) INNE DOKUMENTY</text:span></text:p>
      <text:p text:style-name="P133">Inne dokumenty niewymienione w pkt III.4) albo w pkt III.5)</text:p>
      <text:p text:style-name="P134">Wypełniony formularz ofertowy, Pełnomocnictwo do podpisywania oferty i składania ewentualnych wyjaśnień, jeżeli osobą podpisującą nie jest osoba upoważniona. Zgodnie z art. 36b ustawy Pzp Wykonawca zobowiązany jest przedstawić w ofercie cześć zamówienia, której wykonanie powierzy podwykonawcom, lub podania przez wykonawcę nazwy (firm) podwykonawców, na których zasoby wykonawca powołuje się na zasadach określonych w art. 26 ust. 2b ustawy Pzp, w celu wykazania spełnienia warunków udziału w postępowaniu, którym mowa w art. 22 ust. 1 ustawy Pzp- wypełniając załącznik nr 5 - jeżeli wykonawca przewiduje udział podwykonawców. Jeżeli wykonawca ma siedzibę lub miejsce zamieszkania poza terytorium Rzeczypospolitej Polskiej, zamiast dokumentów, o których mowa w pkt. 5.5) składa dokument lub dokumenty wystawione w kraju, w którym ma siedzibę lub miejsce zamieszkania potwierdzające odpowiednio, że: - nie otwarto jego likwidacji ani nie ogłoszono upadłości- wystawione nie wcześniej niż 6 miesięcy przed upływem terminu składania ofert, 3.Jeżeli w miejscu zamieszkania osoby lub w kraju, w którym wykonawca ma siedzibę lub miejsce zamieszkania - nie wydaje się dokumentów, o których mowa w pkt.5.5) zastępuje się je dokumentem zawierającym oświadczenie, w którym określa się także osoby uprawnione do reprezentacji wykonawcy, złożone przed właściwym organem sądowym, administracyjnym lub organem samorządu zawodowego lub gospodarczego odpowiednio kraju miejsca zamieszkania osoby lub kraju, w którym wykonawca ma siedzibę lub miejsce zamieszkania, lub przed notariuszem.</text:p>
      <text:p text:style-name="P135">SEKCJA IV: PROCEDURA</text:p>
      <text:p text:style-name="P136"><text:span text:style-name="T137">IV.1) TRYB UDZIELENIA ZAMÓWIENIA</text:span></text:p>
      <text:p text:style-name="P138"><text:span text:style-name="T139">IV.1.1) Tryb udzielenia zamówienia:</text:span><text:span text:style-name="T140"><text:s/>przetarg nieograniczony.</text:span></text:p>
      <text:p text:style-name="P141"><text:span text:style-name="T142">IV.2) KRYTERIA OCENY OFERT</text:span></text:p>
      <text:p text:style-name="P143"><text:span text:style-name="T144">IV.2.1) Kryteria oceny ofert:<text:s/></text:span><text:span text:style-name="T145">cena oraz inne kryteria związane z przedmiotem zamówienia:</text:span></text:p>
      <text:list text:style-name="LFO7" text:continue-numbering="true">
        <text:list-item>
          <text:p text:style-name="P146">1 - Cena - 96</text:p>
        </text:list-item>
        <text:list-item>
          <text:p text:style-name="P147">2 - termin platności faktury od daty wpływu faktury do odbiorcy - 4</text:p>
        </text:list-item>
      </text:list>
      <text:p text:style-name="P148"><text:span text:style-name="T149">IV.2.2)</text:span><text:span text:style-name="T150"><text:s/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przeprowadzona będzie aukcja elektroniczna,</text:span><text:span text:style-name="T161"><text:s/>adres strony, na której będzie prowadzona:<text:s/></text:span></text:p>
          </table:table-cell>
        </table:table-row>
      </table:table>
      <text:p text:style-name="P162"><text:span text:style-name="T163">IV.3) ZMIANA UMOWY</text:span></text:p>
      <text:p text:style-name="P164"><text:span text:style-name="T165">przewiduje się istotne zmiany postanowień zawartej umowy w stosunku do treści oferty, na podstawie której dokonano wyboru wykonawcy:<text:s/></text:span></text:p>
      <text:p text:style-name="P166"><text:span text:style-name="T167">Dopuszczalne zmiany postanowień umowy oraz określenie warunków zmian</text:span></text:p>
      <text:p text:style-name="P168">1. Zamawiający przewiduje możliwość zmian zawartej umowy w stosunku do treści oferty, na podstawie której dokonano wyboru Wykonawcy w następujących przypadkach: 1) zmiany jednostkowej ceny za 1 kWh brutto wyłącznie w przypadku ustawowej zmiany stawki podatku VAT lub ustawowej zmiany opodatkowania energii elektrycznej podatkiem akcyzowym, o kwotę wynikającą ze zmiany tych stawek. 2) zmiany ilości punktów poboru energii wskazanych w Załączniku nr 1 do Umowy, przy czym zmiana ilości punktów poboru energii elektrycznej wynikać może np. z włączenia punktu poboru przez Zamawiającego, z likwidacji punktu poboru, budowy nowych punktów poboru, zmiany stanu prawnego punktu poboru, zmiany w zakresie odbiorcy, zaistnienia przeszkód prawnych i formalnych uniemożliwiających przeprowadzenie procedury zmiany sprzedawcy, w tym w przypadku zaistnienia przeszkód uniemożliwiających rozwiązanie dotychczas obowiązujących umów. 3) zmiany terminu rozpoczęcia dostaw energii elektrycznej do poszczególnych punktów poboru, jeżeli zmiana ta wynika z okoliczności niezależnych od Stron, w szczególności z przedłużającej się procedury zmiany sprzedawcy lub procesu rozwiązania dotychczasowych umów sprzedaży. 4) zmiany mocy umownej, grupy taryfowej jeżeli będzie taka potrzeba Zamawiającego lub zmiany będą korzystne dla Zamawiającego w szczególności przyczynia się do osiągnięcia oszczędności. 2. Zmiana umowy inicjowana przez Wykonawcę lub Zamawiającego wymaga złożenia wniosku wraz z uzasadnieniem. 3. Wszelkie zmiany umowy wymagają formy pisemnej pod rygorem nieważności.</text:p>
      <text:p text:style-name="P169"><text:span text:style-name="T170">IV.4) INFORMACJE ADMINISTRACYJNE</text:span></text:p>
      <text:p text:style-name="P171"><text:span text:style-name="T172">IV.4.1)</text:span><text:span text:style-name="T173"> </text:span><text:span text:style-name="T174">Adres strony internetowej, na której jest dostępna specyfikacja istotnych warunków zamówienia:</text:span><text:span text:style-name="T175"><text:s/>www.bip.gmina-ilawa.pl</text:span><text:span text:style-name="T176"><text:line-break/></text:span><text:span text:style-name="T177">Specyfikację istotnych warunków zamówienia można uzyskać pod adresem:</text:span><text:span text:style-name="T178"><text:s/>Urząd Gminy w Iławie ul. Andersa 2A 14-200 Iława pok.206.</text:span></text:p>
      <text:p text:style-name="P179"><text:span text:style-name="T180">IV.4.4) Termin składania wniosków o dopuszczenie do udziału w postępowaniu lub ofert:</text:span><text:span text:style-name="T181"><text:s/>02.08.2016 godzina 10:00, miejsce: Urząd Gminy w Iławie ul. Andersa 2A 14-200 Iława pok.212.</text:span></text:p>
      <text:soft-page-break/>
      <text:p text:style-name="P182"><text:span text:style-name="T183">IV.4.5) Termin związania ofertą:</text:span><text:span text:style-name="T184"><text:s/>okres w dniach: 30 (od ostatecznego terminu składania ofert).</text:span></text:p>
      <text:p text:style-name="P185"><text:span text:style-name="T186">IV.4.16) Informacje dodatkowe, w tym dotyczące finansowania projektu/programu ze środków Unii Europejskiej:</text:span><text:span text:style-name="T187"><text:s/>Nie dotyczy.</text:span></text:p>
      <text:p text:style-name="P188"><text:span text:style-name="T189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text:s/></text:span><text:span text:style-name="T190">nie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958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16-07-22T12:04:00Z</meta:creation-date>
    <dc:date>2016-07-22T12:08:00Z</dc:date>
    <meta:template xlink:href="Normal" xlink:type="simple"/>
    <meta:editing-cycles>1</meta:editing-cycles>
    <meta:editing-duration>PT240S</meta:editing-duration>
    <meta:document-statistic meta:page-count="4" meta:paragraph-count="26" meta:word-count="1861" meta:character-count="13007" meta:row-count="93" meta:non-whitespace-character-count="11172"/>
  </office:meta>
</office:document-meta>
</file>