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fo:language="en" fo:country="US"/>
    </style:style>
    <style:style style:name="P7" style:parent-style-name="Normalny" style:family="paragraph">
      <style:paragraph-properties fo:text-align="end" fo:margin-bottom="0in"/>
      <style:text-properties style:font-name="Times New Roman"/>
    </style:style>
    <style:style style:name="P8" style:parent-style-name="Normalny" style:family="paragraph">
      <style:paragraph-properties fo:text-align="end" fo:margin-bottom="0in"/>
      <style:text-properties style:font-name="Times New Roman"/>
    </style:style>
    <style:style style:name="T9" style:parent-style-name="Domyślnaczcionkaakapitu" style:family="text">
      <style:text-properties style:font-name="Times New Roman" fo:color="#000000"/>
    </style:style>
    <style:style style:name="P10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end"/>
      <style:text-properties style:font-name="Times New Roman" fo:font-size="14pt" style:font-size-asian="14pt" style:font-size-complex="14pt"/>
    </style:style>
    <style:style style:name="P12" style:parent-style-name="Normalny" style:family="paragraph">
      <style:paragraph-properties fo:text-align="justify" fo:margin-bottom="0in" fo:line-height="100%" fo:margin-left="2.9493in" fo:text-inden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 fo:text-indent="0.4916in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 fo:text-indent="0.4916in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50%" fo:margin-left="4.425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50%" fo:margin-left="4.42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 fo:margin-left="4.425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/text:p>
      <text:p text:style-name="P6"/>
      <text:p text:style-name="P7">Iława, 23<text:s/>maja 2014 r. <text:s text:c="5"/></text:p>
      <text:p text:style-name="P8"><text:s text:c="12"/></text:p>
      <text:p text:style-name="Normalny"><text:span text:style-name="T9">RLP.271.19.2014</text:span></text:p>
      <text:p text:style-name="P10"/>
      <text:p text:style-name="P11"/>
      <text:p text:style-name="P12"/>
      <text:p text:style-name="P13"><text:span text:style-name="T14">Dotyczy:</text:span><text:span text:style-name="T15"><text:s/>zapytania o cenę na realizację zamówienia dot.<text:s/></text:span><text:span text:style-name="T16">wykonania usług polegających na demontażu, transporcie i<text:s/></text:span><text:span text:style-name="T17">unieszkodliwieniu azbestu pochodzącego z budynków mieszkalnych, położonych na terenie gminy Iława</text:span></text:p>
      <text:p text:style-name="P18"/>
      <text:p text:style-name="P19"/>
      <text:p text:style-name="P20"/>
      <text:p text:style-name="P21"><text:span text:style-name="T22">W związku z zapytaniem o cenę dot.<text:s/></text:span><text:span text:style-name="T23">wykonania usług polegających na demontażu, transporcie i unieszkodliwieniu azbestu pochodzącego z budynków mieszkalnych,</text:span><text:span text:style-name="T24"><text:s/>położonych na terenie gminy Iława<text:s/></text:span><text:span text:style-name="T25">uprzejmie informuję, że wpłynęły <text:s/>cztery oferty.<text:s/></text:span></text:p>
      <text:p text:style-name="P26"><text:span text:style-name="T27">Wybrano <text:s/>ofertę firmy:<text:s/></text:span><text:span text:style-name="T28">„T.K.J. Matuszewski” Spółka Jawna, ul. Porucznika Krzycha 5, 86-300 Grudziądz za cenę 8,46 zł/m</text:span><text:span text:style-name="T29">2<text:s/></text:span><text:span text:style-name="T30">netto (9,13 zł/m</text:span><text:span text:style-name="T31">2<text:s/></text:span><text:span text:style-name="T32">brutto).</text:span></text:p>
      <text:p text:style-name="P33"/>
      <text:p text:style-name="P34"/>
      <text:p text:style-name="P35"/>
      <text:p text:style-name="P36">Wójt Gminy Iława</text:p>
      <text:p text:style-name="P37"><text:s text:c="7"/>Krzysztof Harmacińsk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s</meta:initial-creator>
    <dc:creator>justynas</dc:creator>
    <meta:creation-date>2014-05-23T07:31:00Z</meta:creation-date>
    <dc:date>2014-05-23T07:32:00Z</dc:date>
    <meta:template xlink:href="Normal" xlink:type="simple"/>
    <meta:editing-cycles>3</meta:editing-cycles>
    <meta:editing-duration>PT60S</meta:editing-duration>
    <meta:document-statistic meta:page-count="1" meta:paragraph-count="1" meta:word-count="102" meta:character-count="717" meta:row-count="5" meta:non-whitespace-character-count="616"/>
  </office:meta>
</office:document-meta>
</file>