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 fo:margin-left="3.9333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 fo:margin-left="3.9333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 fo:margin-left="3.9333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end"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end"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end"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end"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 fo:line-height="100%" fo:margin-lef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5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50%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50%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50%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50%"/>
    </style:style>
    <style:style style:name="T4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58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64" style:family="table-column">
      <style:table-column-properties style:column-width="0.6979in" style:use-optimal-column-width="false"/>
    </style:style>
    <style:style style:name="TableColumn65" style:family="table-column">
      <style:table-column-properties style:column-width="2.1097in" style:use-optimal-column-width="false"/>
    </style:style>
    <style:style style:name="TableColumn66" style:family="table-column">
      <style:table-column-properties style:column-width="2.1868in" style:use-optimal-column-width="false"/>
    </style:style>
    <style:style style:name="TableColumn67" style:family="table-column">
      <style:table-column-properties style:column-width="1.6722in" style:use-optimal-column-width="false"/>
    </style:style>
    <style:style style:name="Table63" style:family="table">
      <style:table-properties style:width="6.6666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4" style:family="table-row">
      <style:table-row-properties style:min-row-height="0.4722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3" style:family="table-row">
      <style:table-row-properties style:min-row-height="0.4722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2" style:family="table-row">
      <style:table-row-properties style:min-row-height="0.4722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1" style:family="table-row">
      <style:table-row-properties style:min-row-height="0.4722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0" style:family="table-row">
      <style:table-row-properties style:min-row-height="0.4722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8" style:family="table-row">
      <style:table-row-properties style:min-row-height="0.4722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7" style:parent-style-name="Normalny" style:family="paragraph"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173" style:parent-style-name="Normalny" style:family="paragraph">
      <style:paragraph-properties fo:margin-bottom="0in" fo:line-height="100%"/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174" style:parent-style-name="Normalny" style:family="paragraph">
      <style:paragraph-properties fo:margin-bottom="0in" fo:line-height="100%"/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175" style:parent-style-name="Normalny" style:family="paragraph">
      <style:paragraph-properties fo:margin-bottom="0in" fo:line-height="100%"/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177" style:parent-style-name="Normalny" style:family="paragraph">
      <style:paragraph-properties fo:margin-bottom="0in" fo:line-height="100%"/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178" style:parent-style-name="Normalny" style:family="paragraph">
      <style:paragraph-properties fo:margin-bottom="0in" fo:line-height="100%"/>
      <style:text-properties style:font-name="Times New Roman" style:font-name-asian="Times New Roman" fo:font-size="15pt" style:font-size-asian="15pt" style:font-size-complex="15pt" style:language-asian="pl" style:country-asian="PL"/>
    </style:style>
  </office:automatic-styles>
  <office:body>
    <office:text text:use-soft-page-breaks="true">
      <text:p text:style-name="P1">Załącznik nr 1</text:p>
      <text:p text:style-name="P2">do wniosku o zezwolenie<text:s/></text:p>
      <text:p text:style-name="P3">na usunięcie drzew/krzewów</text:p>
      <text:p text:style-name="P4"/>
      <text:p text:style-name="P5"/>
      <text:p text:style-name="P6">…………………………………..</text:p>
      <text:p text:style-name="P7"><text:s text:c="86"/>(miejscowość,<text:s/>data)</text:p>
      <text:p text:style-name="P8"/>
      <text:p text:style-name="P9"/>
      <text:p text:style-name="P10"/>
      <text:p text:style-name="P11"/>
      <text:p text:style-name="P12"/>
      <text:p text:style-name="P13">OŚWIADCZENIE</text:p>
      <text:p text:style-name="P14"/>
      <text:p text:style-name="P15"/>
      <text:p text:style-name="P16"/>
      <text:p text:style-name="P17"/>
      <text:p text:style-name="P18">Oświadczam, pod rygorem odpowiedzialności karnej wynikającej z art. 233 §1 k.k.za składanie fałszywych zeznań, że:<text:s/></text:p>
      <text:p text:style-name="P19"/>
      <text:p text:style-name="P20"><text:span text:style-name="T21">-<text:s/></text:span><text:span text:style-name="T22">posiadam – nie posiadam</text:span><text:span text:style-name="T23">* <text:s/>tytuł prawny władania nieruchomością<text:s/></text:span></text:p>
      <text:p text:style-name="P24">o numerze ewidencyjnym: ………………. w obrębie:<text:s/>…………….……….., gm. Iława</text:p>
      <text:p text:style-name="P25">(podać tytuł prawny: .......................................................................................),</text:p>
      <text:p text:style-name="P26"><text:s/></text:p>
      <text:p text:style-name="P27"><text:span text:style-name="T28">-<text:s/></text:span><text:span text:style-name="T29">posiadam – nie posiadam</text:span><text:span text:style-name="T30">* <text:s/>tytuł prawny władania nieruchomością<text:s/></text:span></text:p>
      <text:p text:style-name="P31">o numerze ewidencyjnym: ………………. w obrębie: …………….……….., gm. Iława</text:p>
      <text:p text:style-name="P32">(podać tytuł prawny: .......................................................................................),</text:p>
      <text:p text:style-name="P33"/>
      <text:p text:style-name="P34"><text:span text:style-name="T35">-<text:s/></text:span><text:span text:style-name="T36">posiadam – nie posiadam</text:span><text:span text:style-name="T37">* <text:s/>tytuł prawny władania nieruchomością<text:s/></text:span></text:p>
      <text:p text:style-name="P38">o numerze ewidencyjnym: ………………. w obrębie: …………….……….., gm. Iława</text:p>
      <text:p text:style-name="P39">(podać tytuł prawny: .......................................................................................),</text:p>
      <text:p text:style-name="P40"/>
      <text:p text:style-name="P41"/>
      <text:p text:style-name="P42"><text:span text:style-name="T43">* niepotrzebne skre</text:span><text:span text:style-name="T44">ś</text:span><text:span text:style-name="T45">li</text:span><text:span text:style-name="T46">ć</text:span></text:p>
      <text:p text:style-name="P47"/>
      <text:p text:style-name="P48"/>
      <text:p text:style-name="P49">................................................................<text:s/></text:p>
      <text:p text:style-name="P50"><text:s text:c="89"/>(podpis wnioskodawcy)<text:s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bookmark-start text:name="_GoBack"/><text:bookmark-end text:name="_GoBack"/>Załącznik nr 3</text:p>
      <text:p text:style-name="P59">do wniosku o zezwolenie na usunięcie drzew/krzewów<text:s/></text:p>
      <text:p text:style-name="P60"/>
      <text:p text:style-name="P61">Oświadczam, że wyrażam zgodę na usunięcie drzew/krzewów* wyszczególnionych we wniosku <text:s/>o zezwolenie na ich usunięcie, co potwierdzam własnoręcznym podpisem.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L.p.</text:p>
          </table:table-cell>
          <table:table-cell table:style-name="TableCell71">
            <text:p text:style-name="P72">Imię i nazwisko</text:p>
          </table:table-cell>
          <table:table-cell table:style-name="TableCell73">
            <text:p text:style-name="P74">Adres do korespondencji</text:p>
          </table:table-cell>
          <table:table-cell table:style-name="TableCell75">
            <text:p text:style-name="P76">Podpis właściciela/współwłaściciela nieruchomości</text:p>
          </table:table-cell>
        </table:table-row>
        <table:table-row table:style-name="TableRow77">
          <table:table-cell table:style-name="TableCell78">
            <text:list text:style-name="LFO1">
              <text:list-item text:start-value="1">
                <text:p text:style-name="P79"/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Objaśnienie:</text:p>
      <text:p text:style-name="P169">* niepotrzebne skreślić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s</meta:initial-creator>
    <dc:creator>justynas</dc:creator>
    <meta:creation-date>2015-08-31T08:55:00Z</meta:creation-date>
    <dc:date>2015-10-02T12:23:00Z</dc:date>
    <meta:print-date>2015-08-31T09:05:00Z</meta:print-date>
    <meta:template xlink:href="Normal" xlink:type="simple"/>
    <meta:editing-cycles>5</meta:editing-cycles>
    <meta:editing-duration>PT1200S</meta:editing-duration>
    <meta:document-statistic meta:page-count="1" meta:paragraph-count="3" meta:word-count="242" meta:character-count="1691" meta:row-count="12" meta:non-whitespace-character-count="1452"/>
  </office:meta>
</office:document-meta>
</file>