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style:line-height-at-least="0.180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style:line-height-at-least="0.1805in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1666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list-style-name="LFO1" style:family="paragraph">
      <style:paragraph-properties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Ogłoszenie powiązane:</text:p>
      <text:p text:style-name="P2"><text:a xlink:href="http://bzp2.portal.uzp.gov.pl/index.php?ogloszenie=show&amp;pozycja=78469&amp;rok=2016-06-09" office:target-frame-name="_blank" xlink:show="new"><text:span text:style-name="T3">Ogłoszenie nr 78469-2016 z dnia 2016-06-09 r.</text:span></text:a><text:span text:style-name="T4"><text:s/>Ogłoszenie o zamówieniu - Iława</text:span><text:span text:style-name="T5"><text:line-break/>Opis przedmiotu zamówienia : 1. Przedmiotem zamówienia jest dostawa wraz z montażem wyposażenia Szkoły Podstawowej w Gromotach. 2. Przedmiot zamówienia składa się z siedmiu części: Cześć 1 - Pomoce dydaktyczne a) Szczegółowy...</text:span><text:span text:style-name="T6"><text:line-break/>Termin składania ofert: 2016-06-20<text:s/></text:span></text:p>
      <text:p text:style-name="P7"><text:span text:style-name="T8"><draw:custom-shape svg:x="0in" svg:y="0in" svg:width="6.29861in" svg:height="0.08542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9"><text:span text:style-name="T10">Numer ogłoszenia: 90093 - 2016; data zamieszczenia: 16.06.2016</text:span><text:span text:style-name="T11"><text:line-break/></text:span><text:span text:style-name="T12"><text:line-break/>OGŁOSZENIE O ZMIANIE OGŁOSZENIA</text:span></text:p>
      <text:p text:style-name="P13"><text:span text:style-name="T14">Ogłoszenie dotyczy:</text:span><text:span text:style-name="T15"><text:s/>Ogłoszenia o zamówieniu.</text:span></text:p>
      <text:p text:style-name="P16"><text:span text:style-name="T17">Informacje o zmienianym ogłoszeniu:</text:span><text:span text:style-name="T18"><text:s/>78469 - 2016 data 09.06.2016 r.</text:span></text:p>
      <text:p text:style-name="P19">SEKCJA I: ZAMAWIAJĄCY</text:p>
      <text:p text:style-name="P20">Wójt Gminy Iława, ul. Gen. Władysława Andersa 2a, 14-200 Iława, woj. warmińsko-mazurskie, tel. 089 6492418, fax. 089 6494882.</text:p>
      <text:p text:style-name="P21">SEKCJA II: ZMIANY W OGŁOSZENIU</text:p>
      <text:p text:style-name="P22"><text:span text:style-name="T23">II.1) Tekst, który należy zmienić:</text:span></text:p>
      <text:list text:style-name="LFO1" text:continue-numbering="true">
        <text:list-item>
          <text:p text:style-name="P24"><text:span text:style-name="T25">Miejsce, w którym znajduje się zmieniany tekst:</text:span><text:span text:style-name="T26"><text:s/>IV.4.4.</text:span></text:p>
        </text:list-item>
        <text:list-item>
          <text:p text:style-name="P27"><text:span text:style-name="T28">W ogłoszeniu jest:</text:span><text:span text:style-name="T29"><text:s/>20.06.2016 godzina 10.00 miejsce Urząd Gminy w Iławie, ul. Andersa 2A, 14-200 Iława - sekretariat.</text:span></text:p>
        </text:list-item>
        <text:list-item>
          <text:p text:style-name="P30"><text:span text:style-name="T31">W ogłoszeniu powinno być:</text:span><text:span text:style-name="T32"><text:s/>23.06.2016 godzina 10.00 miejsce Urząd Gminy w Iławie, ul. Andersa 2A, 14-200 Iława - sekretariat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tag</meta:initial-creator>
    <dc:creator>wiolettag</dc:creator>
    <meta:creation-date>2016-06-16T12:19:00Z</meta:creation-date>
    <dc:date>2016-06-16T12:26:00Z</dc:date>
    <meta:print-date>2016-06-16T12:19:00Z</meta:print-date>
    <meta:template xlink:href="Normal" xlink:type="simple"/>
    <meta:editing-cycles>1</meta:editing-cycles>
    <meta:editing-duration>PT420S</meta:editing-duration>
    <meta:document-statistic meta:page-count="1" meta:paragraph-count="2" meta:word-count="171" meta:character-count="1200" meta:row-count="8" meta:non-whitespace-character-count="1031"/>
  </office:meta>
</office:document-meta>
</file>